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17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6.135cm"/>
    </style:style>
    <style:style style:name="表格1.C" style:family="table-column">
      <style:table-column-properties style:column-width="2.778cm"/>
    </style:style>
    <style:style style:name="表格1.D" style:family="table-column">
      <style:table-column-properties style:column-width="4.803cm"/>
    </style:style>
    <style:style style:name="表格1.1" style:family="table-row">
      <style:table-row-properties style:min-row-height="1.48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3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min-row-height="0.847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847cm" fo:keep-together="auto"/>
    </style:style>
    <style:style style:name="表格1.5" style:family="table-row">
      <style:table-row-properties style:min-row-height="0.501cm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7" style:family="table-row">
      <style:table-row-properties style:min-row-height="0.582cm" fo:keep-together="auto"/>
    </style:style>
    <style:style style:name="表格1.20" style:family="table-row">
      <style:table-row-properties style:min-row-height="3.741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" style:family="table">
      <style:table-properties style:width="16.817cm" table:align="left" style:writing-mode="lr-tb"/>
    </style:style>
    <style:style style:name="表格5.A" style:family="table-column">
      <style:table-column-properties style:column-width="2.801cm"/>
    </style:style>
    <style:style style:name="表格5.B" style:family="table-column">
      <style:table-column-properties style:column-width="6.435cm"/>
    </style:style>
    <style:style style:name="表格5.C" style:family="table-column">
      <style:table-column-properties style:column-width="2.778cm"/>
    </style:style>
    <style:style style:name="表格5.D" style:family="table-column">
      <style:table-column-properties style:column-width="4.803cm"/>
    </style:style>
    <style:style style:name="表格5.1" style:family="table-row">
      <style:table-row-properties style:min-row-height="1.977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132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3" style:family="table-row">
      <style:table-row-properties style:min-row-height="0.847cm" fo:keep-together="always"/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4" style:family="table-row">
      <style:table-row-properties style:min-row-height="0.847cm" fo:keep-together="auto"/>
    </style:style>
    <style:style style:name="表格5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17" style:family="table-row">
      <style:table-row-properties style:min-row-height="2.575cm" fo:keep-together="auto"/>
    </style:style>
    <style:style style:name="表格5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18" style:family="table-row">
      <style:table-row-properties style:min-row-height="0.582cm" fo:keep-together="auto"/>
    </style:style>
    <style:style style:name="表格5.21" style:family="table-row">
      <style:table-row-properties style:min-row-height="0.141cm" fo:keep-together="auto"/>
    </style:style>
    <style:style style:name="表格5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6.817cm" table:align="left" style:writing-mode="lr-tb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6.435cm"/>
    </style:style>
    <style:style style:name="表格2.C" style:family="table-column">
      <style:table-column-properties style:column-width="2.778cm"/>
    </style:style>
    <style:style style:name="表格2.D" style:family="table-column">
      <style:table-column-properties style:column-width="4.803cm"/>
    </style:style>
    <style:style style:name="表格2.1" style:family="table-row">
      <style:table-row-properties style:min-row-height="1.72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3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3" style:family="table-row">
      <style:table-row-properties style:min-row-height="0.847cm"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847cm" fo:keep-together="auto"/>
    </style:style>
    <style:style style:name="表格2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6" style:family="table-row">
      <style:table-row-properties style:min-row-height="2.575cm" fo:keep-together="auto"/>
    </style:style>
    <style:style style:name="表格2.B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17" style:family="table-row">
      <style:table-row-properties style:min-row-height="0.582cm" fo:keep-together="auto"/>
    </style:style>
    <style:style style:name="表格2.20" style:family="table-row">
      <style:table-row-properties style:min-row-height="0.141cm" fo:keep-together="auto"/>
    </style:style>
    <style:style style:name="表格2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16.817cm" table:align="left" style:writing-mode="lr-tb"/>
    </style:style>
    <style:style style:name="表格3.A" style:family="table-column">
      <style:table-column-properties style:column-width="2.801cm"/>
    </style:style>
    <style:style style:name="表格3.B" style:family="table-column">
      <style:table-column-properties style:column-width="6.435cm"/>
    </style:style>
    <style:style style:name="表格3.C" style:family="table-column">
      <style:table-column-properties style:column-width="2.778cm"/>
    </style:style>
    <style:style style:name="表格3.D" style:family="table-column">
      <style:table-column-properties style:column-width="4.803cm"/>
    </style:style>
    <style:style style:name="表格3.1" style:family="table-row">
      <style:table-row-properties style:min-row-height="1.97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13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3" style:family="table-row">
      <style:table-row-properties style:min-row-height="0.847cm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min-row-height="0.847cm" fo:keep-together="auto"/>
    </style:style>
    <style:style style:name="表格3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7" style:family="table-row">
      <style:table-row-properties style:min-row-height="2.575cm" fo:keep-together="auto"/>
    </style:style>
    <style:style style:name="表格3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18" style:family="table-row">
      <style:table-row-properties style:min-row-height="0.582cm" fo:keep-together="auto"/>
    </style:style>
    <style:style style:name="表格3.21" style:family="table-row">
      <style:table-row-properties style:min-row-height="0.141cm" fo:keep-together="auto"/>
    </style:style>
    <style:style style:name="表格3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" style:family="table">
      <style:table-properties style:width="16.817cm" table:align="left" style:writing-mode="lr-tb"/>
    </style:style>
    <style:style style:name="表格4.A" style:family="table-column">
      <style:table-column-properties style:column-width="2.801cm"/>
    </style:style>
    <style:style style:name="表格4.B" style:family="table-column">
      <style:table-column-properties style:column-width="6.435cm"/>
    </style:style>
    <style:style style:name="表格4.C" style:family="table-column">
      <style:table-column-properties style:column-width="2.778cm"/>
    </style:style>
    <style:style style:name="表格4.D" style:family="table-column">
      <style:table-column-properties style:column-width="4.803cm"/>
    </style:style>
    <style:style style:name="表格4.1" style:family="table-row">
      <style:table-row-properties style:min-row-height="1.97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13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3" style:family="table-row">
      <style:table-row-properties style:min-row-height="0.847cm" fo:keep-together="always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847cm" fo:keep-together="auto"/>
    </style:style>
    <style:style style:name="表格4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7" style:family="table-row">
      <style:table-row-properties style:min-row-height="2.575cm" fo:keep-together="auto"/>
    </style:style>
    <style:style style:name="表格4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.18" style:family="table-row">
      <style:table-row-properties style:min-row-height="0.582cm" fo:keep-together="auto"/>
    </style:style>
    <style:style style:name="表格4.21" style:family="table-row">
      <style:table-row-properties style:min-row-height="0.141cm" fo:keep-together="auto"/>
    </style:style>
    <style:style style:name="表格4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4.366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weight="bold" officeooo:paragraph-rsid="000ecfd9" style:letter-kerning="true" style:font-name-asian="標楷體" style:font-weight-asian="bold" style:font-name-complex="新細明體"/>
    </style:style>
    <style:style style:name="P6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4pt" fo:font-weight="bold" officeooo:paragraph-rsid="000ecfd9" style:letter-kerning="true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988cm" fo:text-align="center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fo:font-weight="bold" officeooo:paragraph-rsid="000ecfd9" style:letter-kerning="true" style:font-name-asian="標楷體" style:font-size-asian="14pt" style:font-weight-asian="bold" style:font-name-complex="新細明體" style:font-size-complex="14pt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officeooo:paragraph-rsid="000ecfd9" style:letter-kerning="true" style:font-name-asian="標楷體" style:font-size-asian="14pt" style:font-weight-asian="bold" style:font-name-complex="新細明體" style:font-size-complex="14pt"/>
    </style:style>
    <style:style style:name="P13" style:family="paragraph" style:parent-style-name="Standard">
      <style:paragraph-properties fo:line-height="1.058cm"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14" style:family="paragraph" style:parent-style-name="Standard">
      <style:paragraph-properties fo:line-height="1.058cm" fo:text-align="center" style:justify-single-word="false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15" style:family="paragraph" style:parent-style-name="Standard">
      <style:paragraph-properties fo:line-height="1.058cm" fo:text-align="center" style:justify-single-word="false" fo:orphans="2" fo:widows="2" style:snap-to-layout-grid="false"/>
      <style:text-properties style:font-name="標楷體" fo:font-size="14pt" fo:font-weight="bold" officeooo:paragraph-rsid="000ecfd9" style:letter-kerning="true" style:font-name-asian="標楷體" style:font-size-asian="14pt" style:font-weight-asian="bold" style:font-name-complex="新細明體" style:font-size-complex="14pt"/>
    </style:style>
    <style:style style:name="P16" style:family="paragraph" style:parent-style-name="Standard">
      <style:paragraph-properties fo:line-height="1.058cm" fo:text-align="center" style:justify-single-word="false" fo:orphans="2" fo:widows="2"/>
      <style:text-properties style:font-name="標楷體" fo:font-size="14pt" fo:font-weight="bold" officeooo:paragraph-rsid="000ecfd9" style:letter-kerning="true" style:font-name-asian="標楷體" style:font-size-asian="14pt" style:font-weight-asian="bold" style:font-name-complex="新細明體" style:font-size-complex="14pt"/>
    </style:style>
    <style:style style:name="P17" style:family="paragraph" style:parent-style-name="Standard">
      <style:paragraph-properties fo:line-height="1.058cm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18" style:family="paragraph" style:parent-style-name="Standard">
      <style:paragraph-properties fo:line-height="1.058cm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19" style:family="paragraph" style:parent-style-name="Standard">
      <style:paragraph-properties fo:line-height="1.058cm" fo:orphans="2" fo:widows="2" style:snap-to-layout-grid="false"/>
      <style:text-properties style:font-name="標楷體" fo:font-size="14pt" fo:font-weight="bold" officeooo:paragraph-rsid="000ecfd9" style:letter-kerning="true" style:font-name-asian="標楷體" style:font-size-asian="14pt" style:font-weight-asian="bold" style:font-name-complex="新細明體" style:font-size-complex="14pt"/>
    </style:style>
    <style:style style:name="P20" style:family="paragraph" style:parent-style-name="Standard">
      <style:paragraph-properties fo:line-height="1.058cm" fo:orphans="2" fo:widows="2"/>
      <style:text-properties style:font-name="標楷體" fo:font-size="14pt" fo:font-weight="bold" officeooo:paragraph-rsid="000ecfd9" style:letter-kerning="true" style:font-name-asian="標楷體" style:font-size-asian="14pt" style:font-weight-asian="bold" style:font-name-complex="新細明體" style:font-size-complex="14pt"/>
    </style:style>
    <style:style style:name="P21" style:family="paragraph" style:parent-style-name="Standard">
      <style:paragraph-properties fo:line-height="0.706cm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22" style:family="paragraph" style:parent-style-name="Standard">
      <style:paragraph-properties fo:line-height="0.706cm" fo:orphans="2" fo:widows="2"/>
      <style:text-properties style:font-name="標楷體" fo:font-size="14pt" fo:font-weight="bold" officeooo:paragraph-rsid="000ecfd9" style:letter-kerning="true" style:font-name-asian="標楷體" style:font-size-asian="14pt" style:font-weight-asian="bold" style:font-name-complex="新細明體" style:font-size-complex="14pt"/>
    </style:style>
    <style:style style:name="P23" style:family="paragraph" style:parent-style-name="Standard">
      <style:paragraph-properties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24" style:family="paragraph" style:parent-style-name="Standard">
      <style:paragraph-properties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25" style:family="paragraph" style:parent-style-name="Standard">
      <style:paragraph-properties fo:orphans="2" fo:widows="2"/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P26" style:family="paragraph" style:parent-style-name="Standard">
      <style:paragraph-properties fo:orphans="2" fo:widows="2"/>
      <style:text-properties style:font-name="標楷體" fo:font-size="16pt" fo:font-weight="bold" officeooo:paragraph-rsid="000ecfd9" style:letter-kerning="true" style:font-name-asian="標楷體" style:font-size-asian="16pt" style:font-weight-asian="bold" style:font-name-complex="新細明體" style:font-size-complex="16pt"/>
    </style:style>
    <style:style style:name="P27" style:family="paragraph" style:parent-style-name="Standard">
      <style:paragraph-properties fo:line-height="0.706cm" fo:orphans="2" fo:widows="2"/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P28" style:family="paragraph" style:parent-style-name="Standard">
      <style:paragraph-properties fo:line-height="0.706cm" fo:orphans="2" fo:widows="2"/>
      <style:text-properties style:font-name="標楷體" fo:font-size="16pt" fo:font-weight="bold" officeooo:paragraph-rsid="000ecfd9" style:letter-kerning="true" style:font-name-asian="標楷體" style:font-size-asian="16pt" style:font-weight-asian="bold" style:font-name-complex="新細明體" style:font-size-complex="16pt"/>
    </style:style>
    <style:style style:name="P29" style:family="paragraph" style:parent-style-name="Standard">
      <style:paragraph-properties fo:orphans="2" fo:widows="2"/>
    </style:style>
    <style:style style:name="P30" style:family="paragraph" style:parent-style-name="Standard">
      <style:paragraph-properties fo:orphans="2" fo:widows="2"/>
      <style:text-properties officeooo:paragraph-rsid="000ecfd9"/>
    </style:style>
    <style:style style:name="P31" style:family="paragraph" style:parent-style-name="Standard">
      <style:paragraph-properties fo:text-align="center" style:justify-single-word="false" fo:orphans="2" fo:widows="2"/>
    </style:style>
    <style:style style:name="P32" style:family="paragraph" style:parent-style-name="Standard">
      <style:paragraph-properties fo:text-align="center" style:justify-single-word="false" fo:orphans="2" fo:widows="2"/>
      <style:text-properties officeooo:paragraph-rsid="000ecfd9"/>
    </style:style>
    <style:style style:name="P33" style:family="paragraph" style:parent-style-name="Standard">
      <style:paragraph-properties fo:line-height="1.058cm" fo:text-align="center" style:justify-single-word="false" style:snap-to-layout-grid="false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fo:line-height="1.058cm" fo:text-align="center" style:justify-single-word="false" style:snap-to-layout-grid="false"/>
      <style:text-properties fo:color="#000000" style:font-name="標楷體" fo:font-size="14pt" fo:font-weight="bold" officeooo:paragraph-rsid="000ecfd9" style:letter-kerning="true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line-height="0.988cm" fo:text-align="center" style:justify-single-word="false" style:snap-to-layout-grid="false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36" style:family="paragraph" style:parent-style-name="Standard">
      <style:paragraph-properties fo:line-height="0.706cm" fo:orphans="2" fo:widows="2"/>
    </style:style>
    <style:style style:name="P37" style:family="paragraph" style:parent-style-name="Standard">
      <style:paragraph-properties fo:line-height="0.706cm" fo:orphans="2" fo:widows="2"/>
      <style:text-properties officeooo:paragraph-rsid="000ecfd9"/>
    </style:style>
    <style:style style:name="P38" style:family="paragraph" style:parent-style-name="Standard">
      <style:paragraph-properties fo:line-height="0.776cm" style:snap-to-layout-grid="false"/>
      <style:text-properties fo:color="#0000ff" style:font-name="標楷體" fo:font-size="13pt" style:text-underline-style="solid" style:text-underline-width="auto" style:text-underline-color="font-color" fo:font-weight="bold" style:font-name-asian="標楷體" style:font-size-asian="13pt" style:language-asian="zh" style:country-asian="TW" style:font-weight-asian="bold" style:font-name-complex="標楷體" style:font-size-complex="18pt"/>
    </style:style>
    <style:style style:name="P39" style:family="paragraph" style:parent-style-name="Standard">
      <style:paragraph-properties fo:line-height="0.776cm" style:snap-to-layout-grid="false"/>
      <style:text-properties fo:color="#0000ff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8pt"/>
    </style:style>
    <style:style style:name="P40" style:family="paragraph" style:parent-style-name="Standard">
      <style:text-properties officeooo:paragraph-rsid="000ecfd9" text:display="none"/>
    </style:style>
    <style:style style:name="P41" style:family="paragraph" style:parent-style-name="Standard">
      <style:text-properties officeooo:paragraph-rsid="000ecfd9"/>
    </style:style>
    <style:style style:name="P42" style:family="paragraph" style:parent-style-name="純文字">
      <style:paragraph-properties fo:line-height="0.6cm" fo:text-align="justify" style:justify-single-word="false" style:snap-to-layout-grid="false"/>
      <style:text-properties style:font-name="標楷體" fo:font-size="13pt" fo:language="en" fo:country="US" style:font-name-asian="標楷體" style:font-size-asian="13pt" style:language-asian="zh" style:country-asian="TW" style:font-name-complex="標楷體" style:font-size-complex="13pt"/>
    </style:style>
    <style:style style:name="P43" style:family="paragraph" style:parent-style-name="純文字">
      <style:paragraph-properties fo:line-height="0.6cm" fo:text-align="justify" style:justify-single-word="false" style:snap-to-layout-grid="false"/>
      <style:text-properties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P44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"/>
    </style:style>
    <style:style style:name="P45" style:family="paragraph" style:parent-style-name="Standard">
      <style:paragraph-properties fo:text-align="center" style:justify-single-word="false" fo:orphans="2" fo:widows="2"/>
      <style:text-properties style:font-name="標楷體" fo:font-weight="bold" officeooo:paragraph-rsid="000ecfd9" style:letter-kerning="true" style:font-name-asian="標楷體" style:font-weight-asian="bold" style:font-name-complex="新細明體"/>
    </style:style>
    <style:style style:name="P46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47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officeooo:paragraph-rsid="000ecfd9" style:letter-kerning="true" style:font-name-asian="標楷體" style:font-size-asian="14pt" style:font-weight-asian="bold" style:font-name-complex="新細明體" style:font-size-complex="14pt"/>
    </style:style>
    <style:style style:name="P48" style:family="paragraph" style:parent-style-name="Standard">
      <style:paragraph-properties fo:line-height="1.058cm"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49" style:family="paragraph" style:parent-style-name="Standard">
      <style:paragraph-properties fo:line-height="1.058cm" fo:text-align="center" style:justify-single-word="false" fo:orphans="2" fo:widows="2"/>
      <style:text-properties style:font-name="標楷體" fo:font-size="14pt" fo:font-weight="bold" officeooo:paragraph-rsid="000ecfd9" style:letter-kerning="true" style:font-name-asian="標楷體" style:font-size-asian="14pt" style:font-weight-asian="bold" style:font-name-complex="新細明體" style:font-size-complex="14pt"/>
    </style:style>
    <style:style style:name="P50" style:family="paragraph" style:parent-style-name="Standard">
      <style:paragraph-properties fo:line-height="0.706cm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51" style:family="paragraph" style:parent-style-name="Standard">
      <style:paragraph-properties fo:line-height="0.706cm" fo:orphans="2" fo:widows="2"/>
      <style:text-properties style:font-name="標楷體" fo:font-size="14pt" fo:font-weight="bold" officeooo:paragraph-rsid="000ecfd9" style:letter-kerning="true" style:font-name-asian="標楷體" style:font-size-asian="14pt" style:font-weight-asian="bold" style:font-name-complex="新細明體" style:font-size-complex="14pt"/>
    </style:style>
    <style:style style:name="P52" style:family="paragraph" style:parent-style-name="Standard" style:master-page-name="轉換_20_1">
      <style:paragraph-properties fo:line-height="0.776cm" style:page-number="auto" style:snap-to-layout-grid="false"/>
      <style:text-properties fo:color="#0000ff" style:font-name="標楷體" fo:font-size="13pt" style:text-underline-style="solid" style:text-underline-width="auto" style:text-underline-color="font-color" fo:font-weight="bold" officeooo:paragraph-rsid="000ecfd9" style:font-name-asian="標楷體" style:font-size-asian="13pt" style:font-weight-asian="bold" style:font-name-complex="標楷體" style:font-size-complex="18pt"/>
    </style:style>
    <style:style style:name="P53" style:family="paragraph" style:parent-style-name="Standard" style:master-page-name="轉換_20_2">
      <style:paragraph-properties fo:line-height="0.776cm" style:page-number="auto" style:snap-to-layout-grid="false"/>
      <style:text-properties fo:color="#0000ff" style:font-name="標楷體" fo:font-size="13pt" style:text-underline-style="solid" style:text-underline-width="auto" style:text-underline-color="font-color" fo:font-weight="bold" officeooo:paragraph-rsid="000ecfd9" style:font-name-asian="標楷體" style:font-size-asian="13pt" style:font-weight-asian="bold" style:font-name-complex="標楷體" style:font-size-complex="18pt"/>
    </style:style>
    <style:style style:name="P54" style:family="paragraph" style:parent-style-name="純文字" style:master-page-name="Standard">
      <style:paragraph-properties fo:line-height="0.6cm" fo:text-align="justify" style:justify-single-word="false" style:page-number="auto" style:snap-to-layout-grid="false"/>
      <style:text-properties style:font-name="標楷體" fo:font-size="13pt" fo:language="en" fo:country="US" style:font-name-asian="標楷體" style:font-size-asian="13pt" style:language-asian="zh" style:country-asian="TW" style:font-name-complex="標楷體" style:font-size-complex="13pt"/>
    </style:style>
    <style:style style:name="T1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" style:font-size-complex="18pt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T3" style:family="text">
      <style:text-properties style:font-name="標楷體" fo:font-size="18pt" fo:font-weight="bold" officeooo:rsid="000ecfd9" style:letter-kerning="true" style:font-name-asian="標楷體" style:font-size-asian="18pt" style:font-weight-asian="bold" style:font-name-complex="新細明體" style:font-size-complex="18pt" style:font-weight-complex="bold"/>
    </style:style>
    <style:style style:name="T4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7" style:family="text">
      <style:text-properties style:font-name="標楷體" fo:font-size="13pt" style:text-underline-style="solid" style:text-underline-width="bold" style:text-underline-color="font-color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fo:color="#00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42"/>
      <text:p text:style-name="P42"><draw:frame draw:style-name="fr1" draw:name="框架1" text:anchor-type="paragraph" svg:x="-0.058cm" svg:y="2.013cm" svg:width="16.51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P31"><text:span text:style-name="T9">臺南市107年度中小學桌球錦標賽</text:span><text:span text:style-name="T1">報名表（</text:span><text:span text:style-name="T2">個人單打</text:span><text:span text:style-name="T1">）</text:span></text:p></table:table-cell><table:covered-table-cell/><table:covered-table-cell/><table:covered-table-cell/></table:table-row><table:table-row table:style-name="表格1.2"><table:table-cell table:style-name="表格1.A2" office:value-type="string"><text:p text:style-name="P4">學校中文名稱</text:p></table:table-cell><table:table-cell table:style-name="表格1.A2" office:value-type="string"><text:p text:style-name="P10"/></table:table-cell><table:table-cell table:style-name="表格1.C2" table:number-rows-spanned="2" office:value-type="string"><text:p text:style-name="P9">參 加</text:p><text:p text:style-name="P9">組 別</text:p></table:table-cell><table:table-cell table:style-name="表格1.D2" table:number-rows-spanned="2" office:value-type="string"><text:p text:style-name="P10"/></table:table-cell></table:table-row><table:table-row table:style-name="表格1.3"><table:table-cell table:style-name="表格1.A2" office:value-type="string"><text:p text:style-name="P4">學校英文名稱</text:p></table:table-cell><table:table-cell table:style-name="表格1.B3" office:value-type="string"><text:p text:style-name="P10"/></table:table-cell><table:covered-table-cell/><table:covered-table-cell/></table:table-row><table:table-row table:style-name="表格1.4"><table:table-cell table:style-name="表格1.A2" office:value-type="string"><text:p text:style-name="P9">職 <text:s text:c="2"/>稱</text:p></table:table-cell><table:table-cell table:style-name="表格1.B3" office:value-type="string"><text:p text:style-name="P9">中文姓名</text:p></table:table-cell><table:table-cell table:style-name="表格1.A1" table:number-columns-spanned="2" office:value-type="string"><text:p text:style-name="P9">英文姓名</text:p></table:table-cell><table:covered-table-cell/></table:table-row><table:table-row table:style-name="表格1.5"><table:table-cell table:style-name="表格1.A2" office:value-type="string"><text:p text:style-name="P13">領 <text:s text:c="2"/>隊</text:p></table:table-cell><table:table-cell table:style-name="表格1.B3" office:value-type="string"><text:p text:style-name="P14"/></table:table-cell><table:table-cell table:style-name="表格1.A1" table:number-columns-spanned="2" office:value-type="string"><text:p text:style-name="P14"/></table:table-cell><table:covered-table-cell/></table:table-row><table:table-row table:style-name="表格1.5"><table:table-cell table:style-name="表格1.B3" office:value-type="string"><text:p text:style-name="P13">管 <text:s text:c="2"/>理</text:p></table:table-cell><table:table-cell table:style-name="表格1.B3" office:value-type="string"><text:p text:style-name="P14"/></table:table-cell><table:table-cell table:style-name="表格1.A1" table:number-columns-spanned="2" office:value-type="string"><text:p text:style-name="P14"/></table:table-cell><table:covered-table-cell/></table:table-row><table:table-row table:style-name="表格1.5"><table:table-cell table:style-name="表格1.A2" office:value-type="string"><text:p text:style-name="P13">教 <text:s text:c="2"/>練</text:p></table:table-cell><table:table-cell table:style-name="表格1.B3" office:value-type="string"><text:p text:style-name="P14"/></table:table-cell><table:table-cell table:style-name="表格1.C7" table:number-columns-spanned="2" office:value-type="string"><text:p text:style-name="P6"/></table:table-cell><table:covered-table-cell/></table:table-row><table:table-row table:style-name="表格1.5"><table:table-cell table:style-name="表格1.A2" office:value-type="string"><text:p text:style-name="P13">1選 <text:s text:c="2"/>手</text:p></table:table-cell><table:table-cell table:style-name="表格1.B3" office:value-type="string"><text:p text:style-name="P14"/></table:table-cell><table:table-cell table:style-name="表格1.C7" table:number-columns-spanned="2" office:value-type="string"><text:p text:style-name="P33"/></table:table-cell><table:covered-table-cell/></table:table-row><table:table-row table:style-name="表格1.5"><table:table-cell table:style-name="表格1.A2" office:value-type="string"><text:p text:style-name="P13">2選 <text:s text:c="2"/>手</text:p></table:table-cell><table:table-cell table:style-name="表格1.B3" office:value-type="string"><text:p text:style-name="P14"/></table:table-cell><table:table-cell table:style-name="表格1.A1" table:number-columns-spanned="2" office:value-type="string"><text:p text:style-name="P14"/></table:table-cell><table:covered-table-cell/></table:table-row><table:table-row table:style-name="表格1.5"><table:table-cell table:style-name="表格1.A2" office:value-type="string"><text:p text:style-name="P13">3選 <text:s text:c="2"/>手</text:p></table:table-cell><table:table-cell table:style-name="表格1.B3" office:value-type="string"><text:p text:style-name="P17">　</text:p></table:table-cell><table:table-cell table:style-name="表格1.A1" table:number-columns-spanned="2" office:value-type="string"><text:p text:style-name="P13">　</text:p></table:table-cell><table:covered-table-cell/></table:table-row><table:table-row table:style-name="表格1.5"><table:table-cell table:style-name="表格1.A2" office:value-type="string"><text:p text:style-name="P13">4選 <text:s text:c="2"/>手</text:p></table:table-cell><table:table-cell table:style-name="表格1.B3" office:value-type="string"><text:p text:style-name="P17">　</text:p></table:table-cell><table:table-cell table:style-name="表格1.A1" table:number-columns-spanned="2" office:value-type="string"><text:p text:style-name="P13">　</text:p></table:table-cell><table:covered-table-cell/></table:table-row><table:table-row table:style-name="表格1.5"><table:table-cell table:style-name="表格1.A2" office:value-type="string"><text:p text:style-name="P13">5選 <text:s text:c="2"/>手</text:p></table:table-cell><table:table-cell table:style-name="表格1.B3" office:value-type="string"><text:p text:style-name="P17">　</text:p></table:table-cell><table:table-cell table:style-name="表格1.A1" table:number-columns-spanned="2" office:value-type="string"><text:p text:style-name="P13">　</text:p></table:table-cell><table:covered-table-cell/></table:table-row><table:table-row table:style-name="表格1.5"><table:table-cell table:style-name="表格1.A2" office:value-type="string"><text:p text:style-name="P13">6選 <text:s text:c="2"/>手</text:p></table:table-cell><table:table-cell table:style-name="表格1.B3" office:value-type="string"><text:p text:style-name="P17">　</text:p></table:table-cell><table:table-cell table:style-name="表格1.A1" table:number-columns-spanned="2" office:value-type="string"><text:p text:style-name="P13">　</text:p></table:table-cell><table:covered-table-cell/></table:table-row><table:table-row table:style-name="表格1.5"><table:table-cell table:style-name="表格1.A2" office:value-type="string"><text:p text:style-name="P13">7選 <text:s text:c="2"/>手</text:p></table:table-cell><table:table-cell table:style-name="表格1.B3" office:value-type="string"><text:p text:style-name="P17">　</text:p></table:table-cell><table:table-cell table:style-name="表格1.A1" table:number-columns-spanned="2" office:value-type="string"><text:p text:style-name="P13">　</text:p></table:table-cell><table:covered-table-cell/></table:table-row><table:table-row table:style-name="表格1.5"><table:table-cell table:style-name="表格1.A2" office:value-type="string"><text:p text:style-name="P13">8選 <text:s text:c="2"/>手</text:p></table:table-cell><table:table-cell table:style-name="表格1.B3" office:value-type="string"><text:p text:style-name="P18"/></table:table-cell><table:table-cell table:style-name="表格1.A1" table:number-columns-spanned="2" office:value-type="string"><text:p text:style-name="P14"/></table:table-cell><table:covered-table-cell/></table:table-row><table:table-row table:style-name="表格1.5"><table:table-cell table:style-name="表格1.A2" office:value-type="string"><text:p text:style-name="P25">聯 絡 人</text:p></table:table-cell><table:table-cell table:style-name="表格1.B16" table:number-columns-spanned="3" office:value-type="string"><text:p text:style-name="P36"><text:span text:style-name="T6">姓名： <text:s/></text:span></text:p><text:p text:style-name="P27">通訊住址：</text:p><text:p text:style-name="P27">電話（手機）：</text:p><text:p text:style-name="P27">E-mail信箱：</text:p></table:table-cell><table:covered-table-cell/><table:covered-table-cell/></table:table-row><table:table-row table:style-name="表格1.17"><table:table-cell table:style-name="表格1.B16" table:number-columns-spanned="4" office:value-type="string"><text:p text:style-name="P21">附註：</text:p></table:table-cell><table:covered-table-cell/><table:covered-table-cell/><table:covered-table-cell/></table:table-row><table:table-row table:style-name="表格1.17"><table:table-cell table:style-name="表格1.D2" table:number-columns-spanned="4" office:value-type="string"><text:p text:style-name="P21">一、本報名表請按參加組別分別繕造(請填入英文名字俾利比賽獎狀之用)。</text:p></table:table-cell><table:covered-table-cell/><table:covered-table-cell/><table:covered-table-cell/></table:table-row><table:table-row table:style-name="表格1.17"><table:table-cell table:style-name="表格1.D2" table:number-columns-spanned="4" office:value-type="string"><text:p text:style-name="P21">二、個人單打和個人雙打只能擇一參加</text:p></table:table-cell><table:covered-table-cell/><table:covered-table-cell/><table:covered-table-cell/></table:table-row><table:table-row table:style-name="表格1.20"><table:table-cell table:style-name="表格1.A20" table:number-columns-spanned="4" office:value-type="string"><text:p text:style-name="P29"><text:span text:style-name="T4">三、</text:span><text:span text:style-name="T7">E-mail及通訊報名(兩種務必都要)</text:span><text:span text:style-name="T8">信箱:</text:span><text:span text:style-name="T10"> </text:span><text:a xlink:type="simple" xlink:href="mailto:annie7872001@shjh.tn.edu.tw" text:style-name="Internet_20_link" text:visited-style-name="Visited_20_Internet_20_Link"><text:span text:style-name="Internet_20_link"><text:span text:style-name="T10">annie7872001</text:span></text:span></text:a><text:a xlink:type="simple" xlink:href="mailto:annie7872001@shjh.tn.edu.tw" text:style-name="Internet_20_link" text:visited-style-name="Visited_20_Internet_20_Link"><text:span text:style-name="Internet_20_link"><text:span text:style-name="T5">@shjh.tn.edu.tw</text:span></text:span></text:a></text:p></table:table-cell><table:covered-table-cell/><table:covered-table-cell/><table:covered-table-cell/></table:table-row></table:table></draw:text-box></draw:frame></text:p>
      <text:p text:style-name="P42"/>
      <text:p text:style-name="P43"/>
      <text:p text:style-name="P38"/>
      <text:p text:style-name="P39"/>
      <text:p text:style-name="P39"/>
      <text:p text:style-name="P39"><text:line-break/></text:p>
      <text:p text:style-name="P5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32"><text:span text:style-name="T9">臺南市107年度中小學桌球錦標賽</text:span><text:span text:style-name="T1">報名表（</text:span><text:span text:style-name="T2">個人</text:span><text:span text:style-name="T3">雙</text:span><text:span text:style-name="T2">打</text:span><text:span text:style-name="T1">）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5">學校中文名稱</text:p>
          </table:table-cell>
          <table:table-cell table:style-name="表格5.A2" office:value-type="string">
            <text:p text:style-name="P11"/>
          </table:table-cell>
          <table:table-cell table:style-name="表格5.C2" table:number-rows-spanned="2" office:value-type="string">
            <text:p text:style-name="P12">參 加</text:p>
            <text:p text:style-name="P12">組 別</text:p>
          </table:table-cell>
          <table:table-cell table:style-name="表格5.D2" table:number-rows-spanned="2" office:value-type="string">
            <text:p text:style-name="P11"/>
          </table:table-cell>
        </table:table-row>
        <table:table-row table:style-name="表格5.3">
          <table:table-cell table:style-name="表格5.A2" office:value-type="string">
            <text:p text:style-name="P5">學校英文名稱</text:p>
          </table:table-cell>
          <table:table-cell table:style-name="表格5.B3" office:value-type="string">
            <text:p text:style-name="P11"/>
          </table:table-cell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12">職 <text:s text:c="2"/>稱</text:p>
          </table:table-cell>
          <table:table-cell table:style-name="表格5.B3" office:value-type="string">
            <text:p text:style-name="P12">中文姓名</text:p>
          </table:table-cell>
          <table:table-cell table:style-name="表格5.A1" table:number-columns-spanned="2" office:value-type="string">
            <text:p text:style-name="P12">英文姓名</text:p>
          </table:table-cell>
          <table:covered-table-cell/>
        </table:table-row>
        <table:table-row table:style-name="表格5.4">
          <table:table-cell table:style-name="表格5.A2" office:value-type="string">
            <text:p text:style-name="P16">領 <text:s text:c="2"/>隊</text:p>
          </table:table-cell>
          <table:table-cell table:style-name="表格5.B3" office:value-type="string">
            <text:p text:style-name="P15"/>
          </table:table-cell>
          <table:table-cell table:style-name="表格5.A1" table:number-columns-spanned="2" office:value-type="string">
            <text:p text:style-name="P15"/>
          </table:table-cell>
          <table:covered-table-cell/>
        </table:table-row>
        <table:table-row table:style-name="表格5.4">
          <table:table-cell table:style-name="表格5.B3" office:value-type="string">
            <text:p text:style-name="P16">管 <text:s text:c="2"/>理</text:p>
          </table:table-cell>
          <table:table-cell table:style-name="表格5.B3" office:value-type="string">
            <text:p text:style-name="P15"/>
          </table:table-cell>
          <table:table-cell table:style-name="表格5.A1" table:number-columns-spanned="2" office:value-type="string">
            <text:p text:style-name="P15"/>
          </table:table-cell>
          <table:covered-table-cell/>
        </table:table-row>
        <table:table-row table:style-name="表格5.4">
          <table:table-cell table:style-name="表格5.A2" office:value-type="string">
            <text:p text:style-name="P16">教 <text:s text:c="2"/>練</text:p>
          </table:table-cell>
          <table:table-cell table:style-name="表格5.B3" office:value-type="string">
            <text:p text:style-name="P15"/>
          </table:table-cell>
          <table:table-cell table:style-name="表格5.C7" table:number-columns-spanned="2" office:value-type="string">
            <text:p text:style-name="P7"/>
          </table:table-cell>
          <table:covered-table-cell/>
        </table:table-row>
        <table:table-row table:style-name="表格5.4">
          <table:table-cell table:style-name="表格5.A2" office:value-type="string">
            <text:p text:style-name="P16">1選 <text:s text:c="2"/>手</text:p>
          </table:table-cell>
          <table:table-cell table:style-name="表格5.B3" office:value-type="string">
            <text:p text:style-name="P15"/>
          </table:table-cell>
          <table:table-cell table:style-name="表格5.C7" table:number-columns-spanned="2" office:value-type="string">
            <text:p text:style-name="P34"/>
          </table:table-cell>
          <table:covered-table-cell/>
        </table:table-row>
        <table:table-row table:style-name="表格5.4">
          <table:table-cell table:style-name="表格5.A2" office:value-type="string">
            <text:p text:style-name="P16">2選 <text:s text:c="2"/>手</text:p>
          </table:table-cell>
          <table:table-cell table:style-name="表格5.B3" office:value-type="string">
            <text:p text:style-name="P15"/>
          </table:table-cell>
          <table:table-cell table:style-name="表格5.A1" table:number-columns-spanned="2" office:value-type="string">
            <text:p text:style-name="P15"/>
          </table:table-cell>
          <table:covered-table-cell/>
        </table:table-row>
        <table:table-row table:style-name="表格5.4">
          <table:table-cell table:style-name="表格5.A2" office:value-type="string">
            <text:p text:style-name="P16">3選 <text:s text:c="2"/>手</text:p>
          </table:table-cell>
          <table:table-cell table:style-name="表格5.B3" office:value-type="string">
            <text:p text:style-name="P20">　</text:p>
          </table:table-cell>
          <table:table-cell table:style-name="表格5.A1" table:number-columns-spanned="2" office:value-type="string">
            <text:p text:style-name="P16">　</text:p>
          </table:table-cell>
          <table:covered-table-cell/>
        </table:table-row>
        <table:table-row table:style-name="表格5.4">
          <table:table-cell table:style-name="表格5.A2" office:value-type="string">
            <text:p text:style-name="P16">4選 <text:s text:c="2"/>手</text:p>
          </table:table-cell>
          <table:table-cell table:style-name="表格5.B3" office:value-type="string">
            <text:p text:style-name="P20">　</text:p>
          </table:table-cell>
          <table:table-cell table:style-name="表格5.A1" table:number-columns-spanned="2" office:value-type="string">
            <text:p text:style-name="P16">　</text:p>
          </table:table-cell>
          <table:covered-table-cell/>
        </table:table-row>
        <table:table-row table:style-name="表格5.4">
          <table:table-cell table:style-name="表格5.A2" office:value-type="string">
            <text:p text:style-name="P16">5選 <text:s text:c="2"/>手</text:p>
          </table:table-cell>
          <table:table-cell table:style-name="表格5.B3" office:value-type="string">
            <text:p text:style-name="P20">　</text:p>
          </table:table-cell>
          <table:table-cell table:style-name="表格5.A1" table:number-columns-spanned="2" office:value-type="string">
            <text:p text:style-name="P16">　</text:p>
          </table:table-cell>
          <table:covered-table-cell/>
        </table:table-row>
        <table:table-row table:style-name="表格5.4">
          <table:table-cell table:style-name="表格5.A2" office:value-type="string">
            <text:p text:style-name="P16">6選 <text:s text:c="2"/>手</text:p>
          </table:table-cell>
          <table:table-cell table:style-name="表格5.B3" office:value-type="string">
            <text:p text:style-name="P20">　</text:p>
          </table:table-cell>
          <table:table-cell table:style-name="表格5.A1" table:number-columns-spanned="2" office:value-type="string">
            <text:p text:style-name="P16">　</text:p>
          </table:table-cell>
          <table:covered-table-cell/>
        </table:table-row>
        <table:table-row table:style-name="表格5.4">
          <table:table-cell table:style-name="表格5.A2" office:value-type="string">
            <text:p text:style-name="P16">7選 <text:s text:c="2"/>手</text:p>
          </table:table-cell>
          <table:table-cell table:style-name="表格5.B3" office:value-type="string">
            <text:p text:style-name="P20">　</text:p>
          </table:table-cell>
          <table:table-cell table:style-name="表格5.A1" table:number-columns-spanned="2" office:value-type="string">
            <text:p text:style-name="P16">　</text:p>
          </table:table-cell>
          <table:covered-table-cell/>
        </table:table-row>
        <table:table-row table:style-name="表格5.4">
          <table:table-cell table:style-name="表格5.A2" office:value-type="string">
            <text:p text:style-name="P16">8選 <text:s text:c="2"/>手</text:p>
          </table:table-cell>
          <table:table-cell table:style-name="表格5.B3" office:value-type="string">
            <text:p text:style-name="P19"/>
          </table:table-cell>
          <table:table-cell table:style-name="表格5.A1" table:number-columns-spanned="2" office:value-type="string">
            <text:p text:style-name="P15"/>
          </table:table-cell>
          <table:covered-table-cell/>
        </table:table-row>
        <table:table-row table:style-name="表格5.4">
          <table:table-cell table:style-name="表格5.A2" office:value-type="string">
            <text:p text:style-name="P16">9選 <text:s text:c="2"/>手</text:p>
          </table:table-cell>
          <table:table-cell table:style-name="表格5.B3" office:value-type="string">
            <text:p text:style-name="P19"/>
          </table:table-cell>
          <table:table-cell table:style-name="表格5.A1" table:number-columns-spanned="2" office:value-type="string">
            <text:p text:style-name="P15"/>
          </table:table-cell>
          <table:covered-table-cell/>
        </table:table-row>
        <table:table-row table:style-name="表格5.17">
          <table:table-cell table:style-name="表格5.A2" office:value-type="string">
            <text:p text:style-name="P26">聯 絡 人</text:p>
          </table:table-cell>
          <table:table-cell table:style-name="表格5.B17" table:number-columns-spanned="3" office:value-type="string">
            <text:p text:style-name="P37"><text:span text:style-name="T6">姓名： <text:s/></text:span></text:p>
            <text:p text:style-name="P28">通訊住址：</text:p>
            <text:p text:style-name="P28">電話（手機）：</text:p>
            <text:p text:style-name="P28">E-mail信箱：</text:p>
          </table:table-cell>
          <table:covered-table-cell/>
          <table:covered-table-cell/>
        </table:table-row>
        <table:table-row table:style-name="表格5.18">
          <table:table-cell table:style-name="表格5.B17" table:number-columns-spanned="4" office:value-type="string">
            <text:p text:style-name="P22">附註：</text:p>
          </table:table-cell>
          <table:covered-table-cell/>
          <table:covered-table-cell/>
          <table:covered-table-cell/>
        </table:table-row>
        <table:table-row table:style-name="表格5.18">
          <table:table-cell table:style-name="表格5.D2" table:number-columns-spanned="4" office:value-type="string">
            <text:p text:style-name="P22">一、本報名表請按參加組別分別繕造(請填入英文名字俾利比賽獎狀之用)。</text:p>
          </table:table-cell>
          <table:covered-table-cell/>
          <table:covered-table-cell/>
          <table:covered-table-cell/>
        </table:table-row>
        <table:table-row table:style-name="表格5.18">
          <table:table-cell table:style-name="表格5.D2" table:number-columns-spanned="4" office:value-type="string">
            <text:p text:style-name="P22">二、國、高中7人5分制不重複最多報9人</text:p>
          </table:table-cell>
          <table:covered-table-cell/>
          <table:covered-table-cell/>
          <table:covered-table-cell/>
        </table:table-row>
        <table:table-row table:style-name="表格5.21">
          <table:table-cell table:style-name="表格5.A21" table:number-columns-spanned="4" office:value-type="string">
            <text:p text:style-name="P30"><text:span text:style-name="T4">三、</text:span><text:span text:style-name="T7">E-mail及通訊報名(兩種務必都要)</text:span><text:span text:style-name="T8">信箱:</text:span><text:span text:style-name="T10"> </text:span><text:a xlink:type="simple" xlink:href="mailto:annie7872001@shjh.tn.edu.tw" text:style-name="Internet_20_link" text:visited-style-name="Visited_20_Internet_20_Link"><text:span text:style-name="Internet_20_link"><text:span text:style-name="T10">annie7872001</text:span></text:span></text:a><text:a xlink:type="simple" xlink:href="mailto:annie7872001@shjh.tn.edu.tw" text:style-name="Internet_20_link" text:visited-style-name="Visited_20_Internet_20_Link"><text:span text:style-name="Internet_20_link"><text:span text:style-name="T5">@shjh.tn.edu.tw</text:span></text:span></text:a></text:p>
          </table:table-cell>
          <table:covered-table-cell/>
          <table:covered-table-cell/>
          <table:covered-table-cell/>
        </table:table-row>
      </table:table>
      <text:p text:style-name="P40"><draw:frame draw:style-name="fr2" draw:name="框架2" text:anchor-type="paragraph" svg:y="1.96cm" svg:width="16.817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columns-spanned="4" office:value-type="string"><text:p text:style-name="P31"><text:span text:style-name="T9">臺南市107年度中小學桌球錦標賽</text:span><text:span text:style-name="T1">報名表（</text:span><text:span text:style-name="T2">個人雙打</text:span><text:span text:style-name="T1">）</text:span></text:p></table:table-cell><table:covered-table-cell/><table:covered-table-cell/><table:covered-table-cell/></table:table-row><table:table-row table:style-name="表格2.2"><table:table-cell table:style-name="表格2.A2" office:value-type="string"><text:p text:style-name="P4">學校中文名稱</text:p></table:table-cell><table:table-cell table:style-name="表格2.A2" office:value-type="string"><text:p text:style-name="P10"/></table:table-cell><table:table-cell table:style-name="表格2.C2" table:number-rows-spanned="2" office:value-type="string"><text:p text:style-name="P9">參 加</text:p><text:p text:style-name="P9">組 別</text:p></table:table-cell><table:table-cell table:style-name="表格2.D2" table:number-rows-spanned="2" office:value-type="string"><text:p text:style-name="P10"/></table:table-cell></table:table-row><table:table-row table:style-name="表格2.3"><table:table-cell table:style-name="表格2.A2" office:value-type="string"><text:p text:style-name="P4">學校英文名稱</text:p></table:table-cell><table:table-cell table:style-name="表格2.B3" office:value-type="string"><text:p text:style-name="P10"/></table:table-cell><table:covered-table-cell/><table:covered-table-cell/></table:table-row><table:table-row table:style-name="表格2.4"><table:table-cell table:style-name="表格2.A2" office:value-type="string"><text:p text:style-name="P9">職 <text:s text:c="2"/>稱</text:p></table:table-cell><table:table-cell table:style-name="表格2.B3" office:value-type="string"><text:p text:style-name="P9">中文姓名</text:p></table:table-cell><table:table-cell table:style-name="表格2.A1" table:number-columns-spanned="2" office:value-type="string"><text:p text:style-name="P9">英文姓名</text:p></table:table-cell><table:covered-table-cell/></table:table-row><table:table-row table:style-name="表格2.4"><table:table-cell table:style-name="表格2.A2" office:value-type="string"><text:p text:style-name="P9">領 <text:s text:c="2"/>隊</text:p></table:table-cell><table:table-cell table:style-name="表格2.B3" office:value-type="string"><text:p text:style-name="P10"/></table:table-cell><table:table-cell table:style-name="表格2.A1" table:number-columns-spanned="2" office:value-type="string"><text:p text:style-name="P10"/></table:table-cell><table:covered-table-cell/></table:table-row><table:table-row table:style-name="表格2.4"><table:table-cell table:style-name="表格2.B3" office:value-type="string"><text:p text:style-name="P9">管 <text:s text:c="2"/>理</text:p></table:table-cell><table:table-cell table:style-name="表格2.B3" office:value-type="string"><text:p text:style-name="P10"/></table:table-cell><table:table-cell table:style-name="表格2.A1" table:number-columns-spanned="2" office:value-type="string"><text:p text:style-name="P10"/></table:table-cell><table:covered-table-cell/></table:table-row><table:table-row table:style-name="表格2.4"><table:table-cell table:style-name="表格2.A2" office:value-type="string"><text:p text:style-name="P9">教 <text:s text:c="2"/>練</text:p></table:table-cell><table:table-cell table:style-name="表格2.B3" office:value-type="string"><text:p text:style-name="P10"/></table:table-cell><table:table-cell table:style-name="表格2.C7" table:number-columns-spanned="2" office:value-type="string"><text:p text:style-name="P8"/></table:table-cell><table:covered-table-cell/></table:table-row><table:table-row table:style-name="表格2.4"><table:table-cell table:style-name="表格2.A2" office:value-type="string"><text:p text:style-name="P9">1選 <text:s text:c="2"/>手</text:p></table:table-cell><table:table-cell table:style-name="表格2.B3" office:value-type="string"><text:p text:style-name="P10"/></table:table-cell><table:table-cell table:style-name="表格2.C7" table:number-columns-spanned="2" office:value-type="string"><text:p text:style-name="P35"/></table:table-cell><table:covered-table-cell/></table:table-row><table:table-row table:style-name="表格2.4"><table:table-cell table:style-name="表格2.A2" office:value-type="string"><text:p text:style-name="P9">2選 <text:s text:c="2"/>手</text:p></table:table-cell><table:table-cell table:style-name="表格2.B3" office:value-type="string"><text:p text:style-name="P10"/></table:table-cell><table:table-cell table:style-name="表格2.A1" table:number-columns-spanned="2" office:value-type="string"><text:p text:style-name="P10"/></table:table-cell><table:covered-table-cell/></table:table-row><table:table-row table:style-name="表格2.4"><table:table-cell table:style-name="表格2.A2" office:value-type="string"><text:p text:style-name="P9">3選 <text:s text:c="2"/>手</text:p></table:table-cell><table:table-cell table:style-name="表格2.B3" office:value-type="string"><text:p text:style-name="P23">　</text:p></table:table-cell><table:table-cell table:style-name="表格2.A1" table:number-columns-spanned="2" office:value-type="string"><text:p text:style-name="P9">　</text:p></table:table-cell><table:covered-table-cell/></table:table-row><table:table-row table:style-name="表格2.4"><table:table-cell table:style-name="表格2.A2" office:value-type="string"><text:p text:style-name="P9">4選 <text:s text:c="2"/>手</text:p></table:table-cell><table:table-cell table:style-name="表格2.B3" office:value-type="string"><text:p text:style-name="P23">　</text:p></table:table-cell><table:table-cell table:style-name="表格2.A1" table:number-columns-spanned="2" office:value-type="string"><text:p text:style-name="P9">　</text:p></table:table-cell><table:covered-table-cell/></table:table-row><table:table-row table:style-name="表格2.4"><table:table-cell table:style-name="表格2.A2" office:value-type="string"><text:p text:style-name="P9">5選 <text:s text:c="2"/>手</text:p></table:table-cell><table:table-cell table:style-name="表格2.B3" office:value-type="string"><text:p text:style-name="P23">　</text:p></table:table-cell><table:table-cell table:style-name="表格2.A1" table:number-columns-spanned="2" office:value-type="string"><text:p text:style-name="P9">　</text:p></table:table-cell><table:covered-table-cell/></table:table-row><table:table-row table:style-name="表格2.4"><table:table-cell table:style-name="表格2.A2" office:value-type="string"><text:p text:style-name="P9">6選 <text:s text:c="2"/>手</text:p></table:table-cell><table:table-cell table:style-name="表格2.B3" office:value-type="string"><text:p text:style-name="P23">　</text:p></table:table-cell><table:table-cell table:style-name="表格2.A1" table:number-columns-spanned="2" office:value-type="string"><text:p text:style-name="P9">　</text:p></table:table-cell><table:covered-table-cell/></table:table-row><table:table-row table:style-name="表格2.4"><table:table-cell table:style-name="表格2.A2" office:value-type="string"><text:p text:style-name="P9">7選 <text:s text:c="2"/>手</text:p></table:table-cell><table:table-cell table:style-name="表格2.B3" office:value-type="string"><text:p text:style-name="P23">　</text:p></table:table-cell><table:table-cell table:style-name="表格2.A1" table:number-columns-spanned="2" office:value-type="string"><text:p text:style-name="P9">　</text:p></table:table-cell><table:covered-table-cell/></table:table-row><table:table-row table:style-name="表格2.4"><table:table-cell table:style-name="表格2.A2" office:value-type="string"><text:p text:style-name="P9">8選 <text:s text:c="2"/>手</text:p></table:table-cell><table:table-cell table:style-name="表格2.B3" office:value-type="string"><text:p text:style-name="P24"/></table:table-cell><table:table-cell table:style-name="表格2.A1" table:number-columns-spanned="2" office:value-type="string"><text:p text:style-name="P10"/></table:table-cell><table:covered-table-cell/></table:table-row><table:table-row table:style-name="表格2.16"><table:table-cell table:style-name="表格2.A2" office:value-type="string"><text:p text:style-name="P25">聯 絡 人</text:p></table:table-cell><table:table-cell table:style-name="表格2.B16" table:number-columns-spanned="3" office:value-type="string"><text:p text:style-name="P36"><text:span text:style-name="T6">姓名： <text:s/></text:span></text:p><text:p text:style-name="P27">通訊住址：</text:p><text:p text:style-name="P27">電話（手機）：</text:p><text:p text:style-name="P27">E-mail信箱：</text:p></table:table-cell><table:covered-table-cell/><table:covered-table-cell/></table:table-row><table:table-row table:style-name="表格2.17"><table:table-cell table:style-name="表格2.B16" table:number-columns-spanned="4" office:value-type="string"><text:p text:style-name="P21">附註：</text:p></table:table-cell><table:covered-table-cell/><table:covered-table-cell/><table:covered-table-cell/></table:table-row><table:table-row table:style-name="表格2.17"><table:table-cell table:style-name="表格2.D2" table:number-columns-spanned="4" office:value-type="string"><text:p text:style-name="P21">一、本報名表請按參加組別分別繕造(請填入英文名字俾利比賽獎狀之用)。</text:p></table:table-cell><table:covered-table-cell/><table:covered-table-cell/><table:covered-table-cell/></table:table-row><table:table-row table:style-name="表格2.17"><table:table-cell table:style-name="表格2.D2" table:number-columns-spanned="4" office:value-type="string"><text:p text:style-name="P21">二、個人單打和個人雙打只能擇一參加</text:p></table:table-cell><table:covered-table-cell/><table:covered-table-cell/><table:covered-table-cell/></table:table-row><table:table-row table:style-name="表格2.20"><table:table-cell table:style-name="表格2.A20" table:number-columns-spanned="4" office:value-type="string"><text:p text:style-name="P29"><text:span text:style-name="T4">三、</text:span><text:span text:style-name="T7">E-mail及通訊報名(兩種務必都要)</text:span><text:span text:style-name="T8">信箱:</text:span><text:span text:style-name="T10"> </text:span><text:a xlink:type="simple" xlink:href="mailto:annie7872001@shjh.tn.edu.tw" text:style-name="Internet_20_link" text:visited-style-name="Visited_20_Internet_20_Link"><text:span text:style-name="Internet_20_link"><text:span text:style-name="T10">annie7872001</text:span></text:span></text:a><text:a xlink:type="simple" xlink:href="mailto:annie7872001@shjh.tn.edu.tw" text:style-name="Internet_20_link" text:visited-style-name="Visited_20_Internet_20_Link"><text:span text:style-name="Internet_20_link"><text:span text:style-name="T5">@shjh.tn.edu.tw</text:span></text:span></text:a></text:p></table:table-cell><table:covered-table-cell/><table:covered-table-cell/><table:covered-table-cell/></table:table-row></table:table></draw:text-box></draw:frame></text:p>
      <text:p text:style-name="P5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32"><text:span text:style-name="T9">臺南市107年度中小學桌球錦標賽</text:span><text:span text:style-name="T1">報名表（國高中團體） 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5">學校中文名稱</text:p>
          </table:table-cell>
          <table:table-cell table:style-name="表格3.A2" office:value-type="string">
            <text:p text:style-name="P11"/>
          </table:table-cell>
          <table:table-cell table:style-name="表格3.C2" table:number-rows-spanned="2" office:value-type="string">
            <text:p text:style-name="P12">參 加</text:p>
            <text:p text:style-name="P12">組 別</text:p>
          </table:table-cell>
          <table:table-cell table:style-name="表格3.D2" table:number-rows-spanned="2" office:value-type="string">
            <text:p text:style-name="P11"/>
          </table:table-cell>
        </table:table-row>
        <table:table-row table:style-name="表格3.3">
          <table:table-cell table:style-name="表格3.A2" office:value-type="string">
            <text:p text:style-name="P5">學校英文名稱</text:p>
          </table:table-cell>
          <table:table-cell table:style-name="表格3.B3" office:value-type="string">
            <text:p text:style-name="P11"/>
          </table:table-cell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12">職 <text:s text:c="2"/>稱</text:p>
          </table:table-cell>
          <table:table-cell table:style-name="表格3.B3" office:value-type="string">
            <text:p text:style-name="P12">中文姓名</text:p>
          </table:table-cell>
          <table:table-cell table:style-name="表格3.A1" table:number-columns-spanned="2" office:value-type="string">
            <text:p text:style-name="P12">英文姓名</text:p>
          </table:table-cell>
          <table:covered-table-cell/>
        </table:table-row>
        <table:table-row table:style-name="表格3.4">
          <table:table-cell table:style-name="表格3.A2" office:value-type="string">
            <text:p text:style-name="P16">領 <text:s text:c="2"/>隊</text:p>
          </table:table-cell>
          <table:table-cell table:style-name="表格3.B3" office:value-type="string">
            <text:p text:style-name="P15"/>
          </table:table-cell>
          <table:table-cell table:style-name="表格3.A1" table:number-columns-spanned="2" office:value-type="string">
            <text:p text:style-name="P15"/>
          </table:table-cell>
          <table:covered-table-cell/>
        </table:table-row>
        <table:table-row table:style-name="表格3.4">
          <table:table-cell table:style-name="表格3.B3" office:value-type="string">
            <text:p text:style-name="P16">管 <text:s text:c="2"/>理</text:p>
          </table:table-cell>
          <table:table-cell table:style-name="表格3.B3" office:value-type="string">
            <text:p text:style-name="P15"/>
          </table:table-cell>
          <table:table-cell table:style-name="表格3.A1" table:number-columns-spanned="2" office:value-type="string">
            <text:p text:style-name="P15"/>
          </table:table-cell>
          <table:covered-table-cell/>
        </table:table-row>
        <table:table-row table:style-name="表格3.4">
          <table:table-cell table:style-name="表格3.A2" office:value-type="string">
            <text:p text:style-name="P16">教 <text:s text:c="2"/>練</text:p>
          </table:table-cell>
          <table:table-cell table:style-name="表格3.B3" office:value-type="string">
            <text:p text:style-name="P15"/>
          </table:table-cell>
          <table:table-cell table:style-name="表格3.C7" table:number-columns-spanned="2" office:value-type="string">
            <text:p text:style-name="P7"/>
          </table:table-cell>
          <table:covered-table-cell/>
        </table:table-row>
        <table:table-row table:style-name="表格3.4">
          <table:table-cell table:style-name="表格3.A2" office:value-type="string">
            <text:p text:style-name="P16">1選 <text:s text:c="2"/>手</text:p>
          </table:table-cell>
          <table:table-cell table:style-name="表格3.B3" office:value-type="string">
            <text:p text:style-name="P15"/>
          </table:table-cell>
          <table:table-cell table:style-name="表格3.C7" table:number-columns-spanned="2" office:value-type="string">
            <text:p text:style-name="P34"/>
          </table:table-cell>
          <table:covered-table-cell/>
        </table:table-row>
        <table:table-row table:style-name="表格3.4">
          <table:table-cell table:style-name="表格3.A2" office:value-type="string">
            <text:p text:style-name="P16">2選 <text:s text:c="2"/>手</text:p>
          </table:table-cell>
          <table:table-cell table:style-name="表格3.B3" office:value-type="string">
            <text:p text:style-name="P15"/>
          </table:table-cell>
          <table:table-cell table:style-name="表格3.A1" table:number-columns-spanned="2" office:value-type="string">
            <text:p text:style-name="P15"/>
          </table:table-cell>
          <table:covered-table-cell/>
        </table:table-row>
        <table:table-row table:style-name="表格3.4">
          <table:table-cell table:style-name="表格3.A2" office:value-type="string">
            <text:p text:style-name="P16">3選 <text:s text:c="2"/>手</text:p>
          </table:table-cell>
          <table:table-cell table:style-name="表格3.B3" office:value-type="string">
            <text:p text:style-name="P20">　</text:p>
          </table:table-cell>
          <table:table-cell table:style-name="表格3.A1" table:number-columns-spanned="2" office:value-type="string">
            <text:p text:style-name="P16">　</text:p>
          </table:table-cell>
          <table:covered-table-cell/>
        </table:table-row>
        <table:table-row table:style-name="表格3.4">
          <table:table-cell table:style-name="表格3.A2" office:value-type="string">
            <text:p text:style-name="P16">4選 <text:s text:c="2"/>手</text:p>
          </table:table-cell>
          <table:table-cell table:style-name="表格3.B3" office:value-type="string">
            <text:p text:style-name="P20">　</text:p>
          </table:table-cell>
          <table:table-cell table:style-name="表格3.A1" table:number-columns-spanned="2" office:value-type="string">
            <text:p text:style-name="P16">　</text:p>
          </table:table-cell>
          <table:covered-table-cell/>
        </table:table-row>
        <table:table-row table:style-name="表格3.4">
          <table:table-cell table:style-name="表格3.A2" office:value-type="string">
            <text:p text:style-name="P16">5選 <text:s text:c="2"/>手</text:p>
          </table:table-cell>
          <table:table-cell table:style-name="表格3.B3" office:value-type="string">
            <text:p text:style-name="P20">　</text:p>
          </table:table-cell>
          <table:table-cell table:style-name="表格3.A1" table:number-columns-spanned="2" office:value-type="string">
            <text:p text:style-name="P16">　</text:p>
          </table:table-cell>
          <table:covered-table-cell/>
        </table:table-row>
        <table:table-row table:style-name="表格3.4">
          <table:table-cell table:style-name="表格3.A2" office:value-type="string">
            <text:p text:style-name="P16">6選 <text:s text:c="2"/>手</text:p>
          </table:table-cell>
          <table:table-cell table:style-name="表格3.B3" office:value-type="string">
            <text:p text:style-name="P20">　</text:p>
          </table:table-cell>
          <table:table-cell table:style-name="表格3.A1" table:number-columns-spanned="2" office:value-type="string">
            <text:p text:style-name="P16">　</text:p>
          </table:table-cell>
          <table:covered-table-cell/>
        </table:table-row>
        <table:table-row table:style-name="表格3.4">
          <table:table-cell table:style-name="表格3.A2" office:value-type="string">
            <text:p text:style-name="P16">7選 <text:s text:c="2"/>手</text:p>
          </table:table-cell>
          <table:table-cell table:style-name="表格3.B3" office:value-type="string">
            <text:p text:style-name="P20">　</text:p>
          </table:table-cell>
          <table:table-cell table:style-name="表格3.A1" table:number-columns-spanned="2" office:value-type="string">
            <text:p text:style-name="P16">　</text:p>
          </table:table-cell>
          <table:covered-table-cell/>
        </table:table-row>
        <table:table-row table:style-name="表格3.4">
          <table:table-cell table:style-name="表格3.A2" office:value-type="string">
            <text:p text:style-name="P16">8選 <text:s text:c="2"/>手</text:p>
          </table:table-cell>
          <table:table-cell table:style-name="表格3.B3" office:value-type="string">
            <text:p text:style-name="P19"/>
          </table:table-cell>
          <table:table-cell table:style-name="表格3.A1" table:number-columns-spanned="2" office:value-type="string">
            <text:p text:style-name="P15"/>
          </table:table-cell>
          <table:covered-table-cell/>
        </table:table-row>
        <table:table-row table:style-name="表格3.4">
          <table:table-cell table:style-name="表格3.A2" office:value-type="string">
            <text:p text:style-name="P16">9選 <text:s text:c="2"/>手</text:p>
          </table:table-cell>
          <table:table-cell table:style-name="表格3.B3" office:value-type="string">
            <text:p text:style-name="P19"/>
          </table:table-cell>
          <table:table-cell table:style-name="表格3.A1" table:number-columns-spanned="2" office:value-type="string">
            <text:p text:style-name="P15"/>
          </table:table-cell>
          <table:covered-table-cell/>
        </table:table-row>
        <table:table-row table:style-name="表格3.17">
          <table:table-cell table:style-name="表格3.A2" office:value-type="string">
            <text:p text:style-name="P26">聯 絡 人</text:p>
          </table:table-cell>
          <table:table-cell table:style-name="表格3.B17" table:number-columns-spanned="3" office:value-type="string">
            <text:p text:style-name="P37"><text:span text:style-name="T6">姓名： <text:s/></text:span></text:p>
            <text:p text:style-name="P28">通訊住址：</text:p>
            <text:p text:style-name="P28">電話（手機）：</text:p>
            <text:p text:style-name="P28">E-mail信箱：</text:p>
          </table:table-cell>
          <table:covered-table-cell/>
          <table:covered-table-cell/>
        </table:table-row>
        <table:table-row table:style-name="表格3.18">
          <table:table-cell table:style-name="表格3.B17" table:number-columns-spanned="4" office:value-type="string">
            <text:p text:style-name="P22">附註：</text:p>
          </table:table-cell>
          <table:covered-table-cell/>
          <table:covered-table-cell/>
          <table:covered-table-cell/>
        </table:table-row>
        <table:table-row table:style-name="表格3.18">
          <table:table-cell table:style-name="表格3.D2" table:number-columns-spanned="4" office:value-type="string">
            <text:p text:style-name="P22">一、本報名表請按參加組別分別繕造(請填入英文名字俾利比賽獎狀之用)。</text:p>
          </table:table-cell>
          <table:covered-table-cell/>
          <table:covered-table-cell/>
          <table:covered-table-cell/>
        </table:table-row>
        <table:table-row table:style-name="表格3.18">
          <table:table-cell table:style-name="表格3.D2" table:number-columns-spanned="4" office:value-type="string">
            <text:p text:style-name="P22">二、國、高中7人5分制不重複最多報9人</text:p>
          </table:table-cell>
          <table:covered-table-cell/>
          <table:covered-table-cell/>
          <table:covered-table-cell/>
        </table:table-row>
        <table:table-row table:style-name="表格3.21">
          <table:table-cell table:style-name="表格3.A21" table:number-columns-spanned="4" office:value-type="string">
            <text:p text:style-name="P30"><text:span text:style-name="T4">三、</text:span><text:span text:style-name="T7">E-mail及通訊報名(兩種務必都要)</text:span><text:span text:style-name="T8">信箱:</text:span><text:span text:style-name="T10"> </text:span><text:a xlink:type="simple" xlink:href="mailto:annie7872001@shjh.tn.edu.tw" text:style-name="Internet_20_link" text:visited-style-name="Visited_20_Internet_20_Link"><text:span text:style-name="Internet_20_link"><text:span text:style-name="T10">annie7872001</text:span></text:span></text:a><text:a xlink:type="simple" xlink:href="mailto:annie7872001@shjh.tn.edu.tw" text:style-name="Internet_20_link" text:visited-style-name="Visited_20_Internet_20_Link"><text:span text:style-name="Internet_20_link"><text:span text:style-name="T5">@shjh.tn.edu.tw</text:span></text:span></text:a></text:p>
          </table:table-cell>
          <table:covered-table-cell/>
          <table:covered-table-cell/>
          <table:covered-table-cell/>
        </table:table-row>
      </table:table>
      <text:p text:style-name="P41"/>
      <text:p text:style-name="P41"/>
      <text:p text:style-name="P41"/>
      <text:p text:style-name="P41"><text:soft-page-break/></text:p>
      <text:p text:style-name="P4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32"><text:span text:style-name="T9">臺南市107年度中小學桌球錦標賽</text:span><text:span text:style-name="T1">報名表（國小團體） <text:s/>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5">學校中文名稱</text:p>
          </table:table-cell>
          <table:table-cell table:style-name="表格4.A2" office:value-type="string">
            <text:p text:style-name="P11"/>
          </table:table-cell>
          <table:table-cell table:style-name="表格4.C2" table:number-rows-spanned="2" office:value-type="string">
            <text:p text:style-name="P12">參 加</text:p>
            <text:p text:style-name="P12">組 別</text:p>
          </table:table-cell>
          <table:table-cell table:style-name="表格4.D2" table:number-rows-spanned="2" office:value-type="string">
            <text:p text:style-name="P11"/>
          </table:table-cell>
        </table:table-row>
        <table:table-row table:style-name="表格4.3">
          <table:table-cell table:style-name="表格4.A2" office:value-type="string">
            <text:p text:style-name="P5">學校英文名稱</text:p>
          </table:table-cell>
          <table:table-cell table:style-name="表格4.B3" office:value-type="string">
            <text:p text:style-name="P11"/>
          </table:table-cell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12">職 <text:s text:c="2"/>稱</text:p>
          </table:table-cell>
          <table:table-cell table:style-name="表格4.B3" office:value-type="string">
            <text:p text:style-name="P12">中文姓名</text:p>
          </table:table-cell>
          <table:table-cell table:style-name="表格4.A1" table:number-columns-spanned="2" office:value-type="string">
            <text:p text:style-name="P12">英文姓名</text:p>
          </table:table-cell>
          <table:covered-table-cell/>
        </table:table-row>
        <table:table-row table:style-name="表格4.4">
          <table:table-cell table:style-name="表格4.A2" office:value-type="string">
            <text:p text:style-name="P16">領 <text:s text:c="2"/>隊</text:p>
          </table:table-cell>
          <table:table-cell table:style-name="表格4.B3" office:value-type="string">
            <text:p text:style-name="P15"/>
          </table:table-cell>
          <table:table-cell table:style-name="表格4.A1" table:number-columns-spanned="2" office:value-type="string">
            <text:p text:style-name="P15"/>
          </table:table-cell>
          <table:covered-table-cell/>
        </table:table-row>
        <table:table-row table:style-name="表格4.4">
          <table:table-cell table:style-name="表格4.B3" office:value-type="string">
            <text:p text:style-name="P16">管 <text:s text:c="2"/>理</text:p>
          </table:table-cell>
          <table:table-cell table:style-name="表格4.B3" office:value-type="string">
            <text:p text:style-name="P15"/>
          </table:table-cell>
          <table:table-cell table:style-name="表格4.A1" table:number-columns-spanned="2" office:value-type="string">
            <text:p text:style-name="P15"/>
          </table:table-cell>
          <table:covered-table-cell/>
        </table:table-row>
        <table:table-row table:style-name="表格4.4">
          <table:table-cell table:style-name="表格4.A2" office:value-type="string">
            <text:p text:style-name="P16">教 <text:s text:c="2"/>練</text:p>
          </table:table-cell>
          <table:table-cell table:style-name="表格4.B3" office:value-type="string">
            <text:p text:style-name="P15"/>
          </table:table-cell>
          <table:table-cell table:style-name="表格4.C7" table:number-columns-spanned="2" office:value-type="string">
            <text:p text:style-name="P7"/>
          </table:table-cell>
          <table:covered-table-cell/>
        </table:table-row>
        <table:table-row table:style-name="表格4.4">
          <table:table-cell table:style-name="表格4.A2" office:value-type="string">
            <text:p text:style-name="P16">1選 <text:s text:c="2"/>手</text:p>
          </table:table-cell>
          <table:table-cell table:style-name="表格4.B3" office:value-type="string">
            <text:p text:style-name="P15"/>
          </table:table-cell>
          <table:table-cell table:style-name="表格4.C7" table:number-columns-spanned="2" office:value-type="string">
            <text:p text:style-name="P34"/>
          </table:table-cell>
          <table:covered-table-cell/>
        </table:table-row>
        <table:table-row table:style-name="表格4.4">
          <table:table-cell table:style-name="表格4.A2" office:value-type="string">
            <text:p text:style-name="P16">2選 <text:s text:c="2"/>手</text:p>
          </table:table-cell>
          <table:table-cell table:style-name="表格4.B3" office:value-type="string">
            <text:p text:style-name="P15"/>
          </table:table-cell>
          <table:table-cell table:style-name="表格4.A1" table:number-columns-spanned="2" office:value-type="string">
            <text:p text:style-name="P15"/>
          </table:table-cell>
          <table:covered-table-cell/>
        </table:table-row>
        <table:table-row table:style-name="表格4.4">
          <table:table-cell table:style-name="表格4.A2" office:value-type="string">
            <text:p text:style-name="P16">3選 <text:s text:c="2"/>手</text:p>
          </table:table-cell>
          <table:table-cell table:style-name="表格4.B3" office:value-type="string">
            <text:p text:style-name="P20">　</text:p>
          </table:table-cell>
          <table:table-cell table:style-name="表格4.A1" table:number-columns-spanned="2" office:value-type="string">
            <text:p text:style-name="P16">　</text:p>
          </table:table-cell>
          <table:covered-table-cell/>
        </table:table-row>
        <table:table-row table:style-name="表格4.4">
          <table:table-cell table:style-name="表格4.A2" office:value-type="string">
            <text:p text:style-name="P16">4選 <text:s text:c="2"/>手</text:p>
          </table:table-cell>
          <table:table-cell table:style-name="表格4.B3" office:value-type="string">
            <text:p text:style-name="P20">　</text:p>
          </table:table-cell>
          <table:table-cell table:style-name="表格4.A1" table:number-columns-spanned="2" office:value-type="string">
            <text:p text:style-name="P16">　</text:p>
          </table:table-cell>
          <table:covered-table-cell/>
        </table:table-row>
        <table:table-row table:style-name="表格4.4">
          <table:table-cell table:style-name="表格4.A2" office:value-type="string">
            <text:p text:style-name="P16">5選 <text:s text:c="2"/>手</text:p>
          </table:table-cell>
          <table:table-cell table:style-name="表格4.B3" office:value-type="string">
            <text:p text:style-name="P20">　</text:p>
          </table:table-cell>
          <table:table-cell table:style-name="表格4.A1" table:number-columns-spanned="2" office:value-type="string">
            <text:p text:style-name="P16">　</text:p>
          </table:table-cell>
          <table:covered-table-cell/>
        </table:table-row>
        <table:table-row table:style-name="表格4.4">
          <table:table-cell table:style-name="表格4.A2" office:value-type="string">
            <text:p text:style-name="P16">6選 <text:s text:c="2"/>手</text:p>
          </table:table-cell>
          <table:table-cell table:style-name="表格4.B3" office:value-type="string">
            <text:p text:style-name="P20">　</text:p>
          </table:table-cell>
          <table:table-cell table:style-name="表格4.A1" table:number-columns-spanned="2" office:value-type="string">
            <text:p text:style-name="P16">　</text:p>
          </table:table-cell>
          <table:covered-table-cell/>
        </table:table-row>
        <table:table-row table:style-name="表格4.4">
          <table:table-cell table:style-name="表格4.A2" office:value-type="string">
            <text:p text:style-name="P16">7選 <text:s text:c="2"/>手</text:p>
          </table:table-cell>
          <table:table-cell table:style-name="表格4.B3" office:value-type="string">
            <text:p text:style-name="P20">　</text:p>
          </table:table-cell>
          <table:table-cell table:style-name="表格4.A1" table:number-columns-spanned="2" office:value-type="string">
            <text:p text:style-name="P16">　</text:p>
          </table:table-cell>
          <table:covered-table-cell/>
        </table:table-row>
        <table:table-row table:style-name="表格4.4">
          <table:table-cell table:style-name="表格4.A2" office:value-type="string">
            <text:p text:style-name="P16">8選 <text:s text:c="2"/>手</text:p>
          </table:table-cell>
          <table:table-cell table:style-name="表格4.B3" office:value-type="string">
            <text:p text:style-name="P19"/>
          </table:table-cell>
          <table:table-cell table:style-name="表格4.A1" table:number-columns-spanned="2" office:value-type="string">
            <text:p text:style-name="P15"/>
          </table:table-cell>
          <table:covered-table-cell/>
        </table:table-row>
        <table:table-row table:style-name="表格4.4">
          <table:table-cell table:style-name="表格4.A2" office:value-type="string">
            <text:p text:style-name="P16">9選 <text:s text:c="2"/>手</text:p>
          </table:table-cell>
          <table:table-cell table:style-name="表格4.B3" office:value-type="string">
            <text:p text:style-name="P19"/>
          </table:table-cell>
          <table:table-cell table:style-name="表格4.A1" table:number-columns-spanned="2" office:value-type="string">
            <text:p text:style-name="P15"/>
          </table:table-cell>
          <table:covered-table-cell/>
        </table:table-row>
        <table:table-row table:style-name="表格4.17">
          <table:table-cell table:style-name="表格4.A2" office:value-type="string">
            <text:p text:style-name="P26">聯 絡 人</text:p>
          </table:table-cell>
          <table:table-cell table:style-name="表格4.B17" table:number-columns-spanned="3" office:value-type="string">
            <text:p text:style-name="P37"><text:span text:style-name="T6">姓名： <text:s/></text:span></text:p>
            <text:p text:style-name="P28">通訊住址：</text:p>
            <text:p text:style-name="P28">電話（手機）：</text:p>
            <text:p text:style-name="P28">E-mail信箱：</text:p>
          </table:table-cell>
          <table:covered-table-cell/>
          <table:covered-table-cell/>
        </table:table-row>
        <table:table-row table:style-name="表格4.18">
          <table:table-cell table:style-name="表格4.B17" table:number-columns-spanned="4" office:value-type="string">
            <text:p text:style-name="P22">附註：</text:p>
          </table:table-cell>
          <table:covered-table-cell/>
          <table:covered-table-cell/>
          <table:covered-table-cell/>
        </table:table-row>
        <table:table-row table:style-name="表格4.18">
          <table:table-cell table:style-name="表格4.D2" table:number-columns-spanned="4" office:value-type="string">
            <text:p text:style-name="P22">一、本報名表請按參加組別分別繕造(請填入英文名字俾利比賽獎狀之用)。</text:p>
          </table:table-cell>
          <table:covered-table-cell/>
          <table:covered-table-cell/>
          <table:covered-table-cell/>
        </table:table-row>
        <table:table-row table:style-name="表格4.18">
          <table:table-cell table:style-name="表格4.D2" table:number-columns-spanned="4" office:value-type="string">
            <text:p text:style-name="P22">二、國、高中7人5分制不重複最多報9人</text:p>
          </table:table-cell>
          <table:covered-table-cell/>
          <table:covered-table-cell/>
          <table:covered-table-cell/>
        </table:table-row>
        <table:table-row table:style-name="表格4.21">
          <table:table-cell table:style-name="表格4.A21" table:number-columns-spanned="4" office:value-type="string">
            <text:p text:style-name="P30"><text:span text:style-name="T4">三、</text:span><text:span text:style-name="T7">E-mail及通訊報名(兩種務必都要)</text:span><text:span text:style-name="T8">信箱:</text:span><text:span text:style-name="T10"> </text:span><text:a xlink:type="simple" xlink:href="mailto:annie7872001@shjh.tn.edu.tw" text:style-name="Internet_20_link" text:visited-style-name="Visited_20_Internet_20_Link"><text:span text:style-name="Internet_20_link"><text:span text:style-name="T10">annie7872001</text:span></text:span></text:a><text:a xlink:type="simple" xlink:href="mailto:annie7872001@shjh.tn.edu.tw" text:style-name="Internet_20_link" text:visited-style-name="Visited_20_Internet_20_Link"><text:span text:style-name="Internet_20_link"><text:span text:style-name="T5">@shjh.tn.edu.tw</text:span></text:span></text:a></text:p>
          </table:table-cell>
          <table:covered-table-cell/>
          <table:covered-table-cell/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style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apple-converted-space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2" text:style-name="WW8Num3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2.575cm" fo:text-indent="-0.847cm" fo:margin-left="2.57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076cm" fo:text-indent="-0.635cm" fo:margin-left="1.076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346cm" fo:text-indent="-0.635cm" fo:margin-left="2.34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616cm" fo:text-indent="-0.635cm" fo:margin-left="3.616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4.886cm" fo:text-indent="-0.635cm" fo:margin-left="4.886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6.156cm" fo:text-indent="-0.635cm" fo:margin-left="6.15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426cm" fo:text-indent="-0.635cm" fo:margin-left="7.426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8.696cm" fo:text-indent="-0.635cm" fo:margin-left="8.69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9.966cm" fo:text-indent="-0.635cm" fo:margin-left="9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．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09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3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6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40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99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2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6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11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6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65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0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3.099cm" fo:text-indent="-0.847cm" fo:margin-left="3.099cm"/>
        </style:list-level-properties>
      </text:list-level-style-number>
      <text:list-level-style-number text:level="2" text:style-name="WW8Num1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6cm" fo:text-indent="-0.847cm" fo:margin-left="1.406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．" style:num-format="一, 二, 三, ..." text:start-value="4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0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88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format="1" text:start-value="0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．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09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63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49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2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69cm" fo:text-indent="-1.27cm" fo:margin-left="0.769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1.827cm" fo:text-indent="-0.635cm" fo:margin-left="1.827cm"/>
        </style:list-level-properties>
      </text:list-level-style-number>
      <text:list-level-style-number text:level="4" text:style-name="WW8Num26z3" style:num-prefix="（" style:num-suffix="）" style:num-format="1">
        <style:list-level-properties text:list-level-position-and-space-mode="label-alignment">
          <style:list-level-label-alignment text:label-followed-by="listtab" text:list-tab-stop-position="0.769cm" fo:text-indent="-1.27cm" fo:margin-left="0.769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4.366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0.499cm" fo:margin-bottom="0.499cm" fo:margin-left="1.6cm" fo:margin-right="1.6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/text:p>
      </style:header>
      <style:footer>
        <text:p text:style-name="MP2"><text:page-number text:select-page="current">1</text:page-number></text:p>
        <text:p text:style-name="MP3"/>
      </style:footer>
    </style:master-page>
    <style:master-page style:name="轉換_20_1" style:display-name="轉換 1" style:page-layout-name="Mpm1">
      <style:header>
        <text:p text:style-name="MP1"><text:tab/></text:p>
      </style:header>
      <style:footer>
        <text:p text:style-name="MP2"><text:page-number text:select-page="current">2</text:page-number></text:p>
        <text:p text:style-name="MP3"/>
      </style:footer>
    </style:master-page>
    <style:master-page style:name="轉換_20_2" style:display-name="轉換 2" style:page-layout-name="Mpm1">
      <style:header>
        <text:p text:style-name="MP1"><text:tab/></text:p>
      </style:header>
      <style:footer>
        <text:p text:style-name="MP2"><text:page-number text:select-page="current">4</text:page-number></text:p>
        <text:p text:style-name="MP3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桌球競賽規程</dc:title>
    <meta:initial-creator>Owner</meta:initial-creator>
    <meta:creation-date>2018-09-13T14:26:00</meta:creation-date>
    <dc:date>2018-10-04T15:43:44.673000000</dc:date>
    <meta:print-date>2017-11-08T21:29:00</meta:print-date>
    <meta:editing-cycles>12</meta:editing-cycles>
    <meta:editing-duration>PT24M9S</meta:editing-duration>
    <meta:generator>LibreOffice/5.1.1.3$Windows_x86 LibreOffice_project/89f508ef3ecebd2cfb8e1def0f0ba9a803b88a6d</meta:generator>
    <meta:document-statistic meta:table-count="5" meta:image-count="0" meta:object-count="0" meta:page-count="4" meta:paragraph-count="200" meta:word-count="894" meta:character-count="1365" meta:non-whitespace-character-count="1084"/>
  </office:meta>
</office:document-meta>
</file>