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5.449cm"/>
    </style:style>
    <style:style style:name="表格1.C" style:family="table-column">
      <style:table-column-properties style:column-width="8.0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45cm"/>
    </style:style>
    <style:style style:name="表格1.3" style:family="table-row">
      <style:table-row-properties style:min-row-height="0.633cm"/>
    </style:style>
    <style:style style:name="表格1.4" style:family="table-row">
      <style:table-row-properties style:min-row-height="0.995cm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275cm" fo:margin-right="0cm" fo:line-height="0.882cm" fo:text-align="center" style:justify-single-word="false" fo:text-indent="-0.275cm" style:auto-text-indent="false">
        <style:tab-stops/>
      </style:paragraph-properties>
      <style:text-properties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882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/>
    </style:style>
    <style:style style:name="P5" style:family="paragraph" style:parent-style-name="Text_20_body">
      <style:paragraph-properties fo:line-height="0.882cm" fo:text-align="justify" style:justify-single-word="false"/>
    </style:style>
    <style:style style:name="P6" style:family="paragraph" style:parent-style-name="Text_20_body">
      <style:paragraph-properties fo:line-height="0.882cm"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line-height="0.882cm" fo:text-align="justify" style:justify-single-word="false"/>
      <style:text-properties fo:color="#000000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847cm" fo:margin-right="-1.224cm" fo:line-height="0.882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3.387cm" fo:margin-right="-1.224cm" fo:line-height="0.882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-0.907cm" fo:line-height="0.882cm" fo:text-indent="0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0.247cm" style:auto-text-indent="false"/>
    </style:style>
    <style:style style:name="P13" style:family="paragraph" style:parent-style-name="Text_20_body" style:master-page-name="MP0">
      <style:paragraph-properties fo:margin-left="0.275cm" fo:margin-right="0cm" fo:line-height="0.882cm" fo:text-align="center" style:justify-single-word="false" fo:text-indent="-0.275cm" style:auto-text-indent="false" style:page-number="auto" fo:break-before="page">
        <style:tab-stops/>
      </style:paragraph-properties>
    </style:style>
    <style:style style:name="P14" style:family="paragraph" style:parent-style-name="Text_20_body" style:list-style-name="L1">
      <style:paragraph-properties fo:line-height="0.882cm"/>
      <style:text-properties fo:font-size="14pt" style:font-name-asian="標楷體" style:font-size-asian="14pt" style:font-size-complex="14pt"/>
    </style:style>
    <style:style style:name="P15" style:family="paragraph" style:parent-style-name="Text_20_body" style:list-style-name="L1">
      <style:paragraph-properties fo:line-height="0.882cm">
        <style:tab-stops>
          <style:tab-stop style:position="-0.953cm"/>
        </style:tab-stops>
      </style:paragraph-properties>
    </style:style>
    <style:style style:name="P16" style:family="paragraph" style:parent-style-name="Text_20_body" style:list-style-name="L1">
      <style:paragraph-properties fo:margin-left="0cm" fo:margin-right="-1.224cm" fo:line-height="0.882cm" fo:text-indent="0cm" style:auto-text-indent="false"/>
    </style:style>
    <style:style style:name="P17" style:family="paragraph" style:parent-style-name="Text_20_body" style:list-style-name="L2">
      <style:paragraph-properties fo:margin-left="0cm" fo:margin-right="-1.224cm" fo:line-height="0.882cm" fo:text-indent="0cm" style:auto-text-indent="false" style:text-autospace="none"/>
    </style:style>
    <style:style style:name="P18" style:family="paragraph" style:parent-style-name="Text_20_body" style:list-style-name="L2">
      <style:paragraph-properties fo:margin-left="0cm" fo:margin-right="-1.224cm" fo:line-height="0.882cm" fo:text-indent="0cm" style:auto-text-indent="false" style:text-autospace="none"/>
      <style:text-properties fo:font-size="14pt" style:font-name-asian="標楷體" style:font-size-asian="14pt" style:font-size-complex="14pt" style:font-weight-complex="bold"/>
    </style:style>
    <style:style style:name="P19" style:family="paragraph" style:parent-style-name="Text_20_body" style:list-style-name="L1">
      <style:paragraph-properties fo:margin-left="3.457cm" fo:margin-right="-0.907cm" fo:line-height="0.882cm" fo:text-indent="-3.457cm" style:auto-text-indent="false">
        <style:tab-stops/>
      </style:paragraph-properties>
    </style:style>
    <style:style style:name="P20" style:family="paragraph" style:parent-style-name="Text_20_body" style:list-style-name="L1">
      <style:paragraph-properties fo:margin-left="3.821cm" fo:margin-right="-0.907cm" fo:line-height="0.882cm" fo:text-indent="-3.821cm" style:auto-text-indent="false">
        <style:tab-stops/>
      </style:paragraph-properties>
    </style:style>
    <style:style style:name="P21" style:family="paragraph" style:parent-style-name="Text_20_body" style:list-style-name="L1">
      <style:paragraph-properties fo:margin-left="3.45cm" fo:margin-right="-0.907cm" fo:line-height="0.882cm" fo:text-indent="-3.45cm" style:auto-text-indent="false">
        <style:tab-stops/>
      </style:paragraph-properties>
    </style:style>
    <style:style style:name="P22" style:family="paragraph" style:parent-style-name="Text_20_body" style:list-style-name="L1">
      <style:paragraph-properties fo:margin-left="3.45cm" fo:margin-right="-1.224cm" fo:line-height="0.882cm" fo:text-indent="-3.45cm" style:auto-text-indent="false" style:text-autospace="none">
        <style:tab-stops/>
      </style:paragraph-properties>
    </style:style>
    <style:style style:name="P23" style:family="paragraph" style:parent-style-name="Text_20_body" style:list-style-name="L1">
      <style:paragraph-properties fo:margin-left="0cm" fo:margin-right="-0.907cm" fo:line-height="0.882cm" fo:text-indent="0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Text_20_body" style:list-style-name="L2">
      <style:paragraph-properties fo:margin-left="0cm" fo:margin-right="-0.907cm" fo:line-height="0.882cm" fo:text-indent="0cm" style:auto-text-indent="false"/>
      <style:text-properties fo:font-size="14pt" style:font-name-asian="標楷體" style:font-size-asian="14pt" style:font-size-complex="14pt" style:font-weight-complex="bold"/>
    </style:style>
    <style:style style:name="P25" style:family="paragraph" style:parent-style-name="Text_20_body" style:list-style-name="L1">
      <style:paragraph-properties fo:margin-left="3.921cm" fo:margin-right="-0.907cm" fo:line-height="0.882cm" fo:text-indent="-3.921cm" style:auto-text-indent="false">
        <style:tab-stops/>
      </style:paragraph-properties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 style:font-weight-complex="bold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letter-kerning="false" style:font-name-asian="標楷體" style:font-size-asian="14pt" style:font-size-complex="14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color="#ff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9" style:family="text">
      <style:text-properties fo:color="#ff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 style:font-weight-complex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prefix="(" style:num-suffix=")" style:num-format="1">
        <style:list-level-properties text:list-level-position-and-space-mode="label-alignment" fo:text-align="center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110年臺南市</text:span></text:span><text:span text:style-name="預設段落字型"><text:span text:style-name="T2">Let’s Dance</text:span></text:span><text:span text:style-name="預設段落字型"><text:span text:style-name="T1">反毒街舞大賽計畫書</text:span></text:span></text:p>
      <text:p text:style-name="P1"/>
      <text:list xml:id="list3278048447" text:style-name="L1">
        <text:list-item>
          <text:p text:style-name="P14">目的：</text:p>
        </text:list-item>
      </text:list>
      <text:p text:style-name="P9"><text:span text:style-name="預設段落字型"><text:span text:style-name="T3"><text:s text:c="4"/>街舞為集結藝術、音樂、舞蹈、流行文化等元素，臺南市政府衛生局與南英商工電影電視科合作辦理本次舞蹈競賽</text:span></text:span><text:span text:style-name="預設段落字型"><text:span text:style-name="T4">，</text:span></text:span><text:span text:style-name="預設段落字型"><text:span text:style-name="T3">希望透過此次競賽鼓勵喜愛舞蹈的朋友，共同透過活動表演，從中探尋自我、成就感並建立自信心，並透過街舞賽事，讓年輕人放肆競舞，盡情搖擺出青春驕傲。能夠選擇正當休閒結合舞蹈運動促進自我身心健康、紓發課業壓力、提昇人際關係與溝通能力，避免誤入毒品迷途。</text:span></text:span></text:p>
      <text:p text:style-name="P9"><text:span text:style-name="預設段落字型"><text:span text:style-name="T3"><text:s text:c="4"/>為了豐富學生的課餘活動，培養學生對舞蹈的興趣與認識，同時也可以促進各校在舞蹈方面的交流，如：locking、popping、hiphop、waacking...等，藉此觀摩不同學校的舞蹈風格、創意，打開學生們對舞蹈的認知、可玩性；期望</text:span></text:span><text:span text:style-name="預設段落字型"><text:span text:style-name="T4">透過此次比賽</text:span></text:span><text:span text:style-name="預設段落字型"><text:span text:style-name="T3">能提升青少年的運動和表演文化風氣，透過流行文化的推動，展現青春活力，熱情有勁的健康觀念與作為。</text:span></text:span></text:p>
      <text:list xml:id="list112207728569334" text:continue-numbering="true" text:style-name="L1">
        <text:list-item>
          <text:p text:style-name="P15"><text:span text:style-name="預設段落字型"><text:span text:style-name="T3">活動時間：110年3月22日(星期一) 9時至16時。</text:span></text:span></text:p>
        </text:list-item>
        <text:list-item>
          <text:p text:style-name="P16"><text:span text:style-name="預設段落字型"><text:span text:style-name="T3">活動地點：臺南市私立南英高級商工職業學校行政大樓6樓演藝廳。</text:span></text:span></text:p>
        </text:list-item>
      </text:list>
      <text:p text:style-name="P10">(地址：臺南市中西區永福路一段149號)</text:p>
      <text:list xml:id="list112207591537273" text:continue-numbering="true" text:style-name="L1">
        <text:list-item>
          <text:p text:style-name="P19"><text:span text:style-name="預設段落字型"><text:span text:style-name="T5">主辦單位：臺南市政府毒品危害防制中心、臺南市私立南英高級商工職業學校</text:span></text:span><text:span text:style-name="預設段落字型"><text:span text:style-name="T3">。</text:span></text:span></text:p>
        </text:list-item>
        <text:list-item>
          <text:p text:style-name="P20"><text:span text:style-name="預設段落字型"><text:span text:style-name="T5">活動連絡人：南英商工電影電視科許碧美主任：聯絡電話：06-2132222 <text:s text:c="4"/>分機711，0970-101156；電子信箱：</text:span></text:span><text:a xlink:type="simple" xlink:href="mailto:may2013131@gmail.com" office:target-frame-name="_top" xlink:show="replace" text:style-name="Internet_20_link" text:visited-style-name="Visited_20_Internet_20_Link"><text:span text:style-name="超連結"><text:span text:style-name="T7">may2013131@gmail.com</text:span></text:span></text:a><text:span text:style-name="預設段落字型"><text:span text:style-name="T5">。</text:span></text:span></text:p>
        </text:list-item>
        <text:list-item>
          <text:p text:style-name="P21"><text:span text:style-name="預設段落字型"><text:span text:style-name="T3">參賽資格：歡迎熱愛舞蹈、喜愛創作、敢秀自己的國中及高(中)職學生</text:span></text:span><text:soft-page-break/><text:span text:style-name="預設段落字型"><text:span text:style-name="T3">踴躍組隊報名參加，比賽以組為單位報名參加。分為國中組及高中組，各10隊，總計20隊(每隊人數10位為限)。</text:span></text:span></text:p>
        </text:list-item>
        <text:list-item>
          <text:p text:style-name="P22"><text:span text:style-name="預設段落字型"><text:span text:style-name="T6">比賽內容：高中職組以</text:span></text:span><text:span text:style-name="預設段落字型"><text:span text:style-name="T8">自創性舞蹈</text:span></text:span><text:span text:style-name="預設段落字型"><text:span text:style-name="T6">為主、國中組以</text:span></text:span><text:span text:style-name="預設段落字型"><text:span text:style-name="T9">「青春舞YOUNG 」MV舞蹈</text:span></text:span><text:span text:style-name="預設段落字型"><text:span text:style-name="T6">為主進行改編。</text:span></text:span></text:p>
        </text:list-item>
        <text:list-item>
          <text:p text:style-name="P21"><text:span text:style-name="預設段落字型"><text:span text:style-name="T3">報名方式：採網路報名，報名至110年3月10日(星期三) 23時59分截止，網址如下：https://reurl.cc/L0Myjx，為避免報名資料遺漏，於報名後須向主辦單位確認，以完成報名手續，避免喪失參賽資格。</text:span></text:span></text:p>
        </text:list-item>
        <text:list-item>
          <text:p text:style-name="P23">比賽規則：如附件一。</text:p>
        </text:list-item>
        <text:list-item>
          <text:p text:style-name="P23">評審相關事宜：預計邀請三位評審參與評選。</text:p>
        </text:list-item>
        <text:list-item>
          <text:p text:style-name="P23">活動流程表（暫定）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>
            <table:table-cell table:style-name="表格1.A1" office:value-type="string">
              <text:p text:style-name="P2">時間</text:p>
            </table:table-cell>
            <table:table-cell table:style-name="表格1.A1" office:value-type="string">
              <text:p text:style-name="P2">活動內容</text:p>
            </table:table-cell>
            <table:table-cell table:style-name="表格1.A1" office:value-type="string">
              <text:p text:style-name="P2">主持人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5"><text:span text:style-name="預設段落字型"><text:span text:style-name="T3">08：30-09：00</text:span></text:span></text:p>
          </table:table-cell>
          <table:table-cell table:style-name="表格1.A1" office:value-type="string">
            <text:p text:style-name="P2">報到</text:p>
          </table:table-cell>
          <table:table-cell table:style-name="表格1.A1" office:value-type="string">
            <text:p text:style-name="P5"><text:span text:style-name="預設段落字型"><text:span text:style-name="T5">臺南市私立南英高級商工職業學校</text:span>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預設段落字型"><text:span text:style-name="T3">09：00-11：30</text:span></text:span></text:p>
          </table:table-cell>
          <table:table-cell table:style-name="表格1.A1" office:value-type="string">
            <text:p text:style-name="P2">參賽隊伍彩排</text:p>
          </table:table-cell>
          <table:table-cell table:style-name="表格1.A1" office:value-type="string">
            <text:p text:style-name="P7"><text:span text:style-name="預設段落字型"><text:span text:style-name="T5">臺南市私立南英高級商工職業學校</text:span></text:span></text:p>
          </table:table-cell>
        </table:table-row>
        <table:table-row table:style-name="表格1.4">
          <table:table-cell table:style-name="表格1.A1" office:value-type="string">
            <text:p text:style-name="P5"><text:span text:style-name="預設段落字型"><text:span text:style-name="T3">11：30-12：30</text:span></text:span></text:p>
          </table:table-cell>
          <table:table-cell table:style-name="表格1.A1" office:value-type="string">
            <text:p text:style-name="P2">抽籤決定出場順序</text:p>
          </table:table-cell>
          <table:table-cell table:style-name="表格1.C4" office:value-type="string">
            <text:p text:style-name="P12"><text:span text:style-name="預設段落字型"><text:span text:style-name="T5">臺南市私立南英高級商工職業學校</text:span></text:span></text:p>
          </table:table-cell>
        </table:table-row>
        <table:table-row>
          <table:table-cell table:style-name="表格1.A1" office:value-type="string">
            <text:p text:style-name="P5"><text:span text:style-name="預設段落字型"><text:span text:style-name="T3">12：30-12：50</text:span></text:span></text:p>
          </table:table-cell>
          <table:table-cell table:style-name="表格1.A1" office:value-type="string">
            <text:p text:style-name="P2">參賽隊伍集合，介紹比賽規則</text:p>
          </table:table-cell>
          <table:table-cell table:style-name="表格1.A1" office:value-type="string">
            <text:p text:style-name="P6"><text:span text:style-name="預設段落字型"><text:span text:style-name="T5">臺南市私立南英高級商工職業學校</text:span></text:span></text:p>
          </table:table-cell>
        </table:table-row>
        <table:table-row>
          <table:table-cell table:style-name="表格1.A1" office:value-type="string">
            <text:p text:style-name="P3">12：50-13：00</text:p>
          </table:table-cell>
          <table:table-cell table:style-name="表格1.A1" office:value-type="string">
            <text:p text:style-name="P2">開場表演</text:p>
          </table:table-cell>
          <table:table-cell table:style-name="表格1.A1" office:value-type="string">
            <text:p text:style-name="P6"><text:span text:style-name="預設段落字型"><text:span text:style-name="T5">臺南市私立南英高級商工職業學校</text:span></text:span></text:p>
          </table:table-cell>
        </table:table-row>
        <table:table-row>
          <table:table-cell table:style-name="表格1.A1" office:value-type="string">
            <text:p text:style-name="P3">13：00-13：10</text:p>
          </table:table-cell>
          <table:table-cell table:style-name="表格1.A1" office:value-type="string">
            <text:p text:style-name="P2">開幕儀式暨</text:p>
            <text:p text:style-name="P2">長官貴賓致詞</text:p>
          </table:table-cell>
          <table:table-cell table:style-name="表格1.A1" office:value-type="string">
            <text:p text:style-name="P3">臺南市政府 <text:s text:c="15"/>黃偉哲市長</text:p>
            <text:p text:style-name="P3">臺南市政府衛生局 <text:s text:c="3"/>許以霖局長</text:p>
            <text:p text:style-name="P8">臺南市私立南英高級商工職業學校 <text:s text:c="9"/>　　　　　　　　　</text:p>
            <text:p text:style-name="P8"><text:soft-page-break/>　　　　　　　　 <text:s text:c="3"/>陳志隆校長</text:p>
          </table:table-cell>
        </table:table-row>
        <table:table-row>
          <table:table-cell table:style-name="表格1.A1" office:value-type="string">
            <text:p text:style-name="P5"><text:span text:style-name="預設段落字型"><text:span text:style-name="T3">13：10-13：20</text:span></text:span></text:p>
          </table:table-cell>
          <table:table-cell table:style-name="表格1.A1" office:value-type="string">
            <text:p text:style-name="P2">評審介紹</text:p>
          </table:table-cell>
          <table:table-cell table:style-name="表格1.C8" office:value-type="string">
            <text:p text:style-name="P6"><text:span text:style-name="預設段落字型"><text:span text:style-name="T5">臺南市私立南英高級商工職業學校</text:span></text:span></text:p>
          </table:table-cell>
        </table:table-row>
        <table:table-row>
          <table:table-cell table:style-name="表格1.A1" office:value-type="string">
            <text:p text:style-name="P5"><text:span text:style-name="預設段落字型"><text:span text:style-name="T3">13：20-16：00</text:span></text:span></text:p>
          </table:table-cell>
          <table:table-cell table:style-name="表格1.A1" office:value-type="string">
            <text:p text:style-name="P2">比賽開始</text:p>
          </table:table-cell>
          <table:table-cell table:style-name="表格1.C9" office:value-type="string">
            <text:p text:style-name="P6"><text:span text:style-name="預設段落字型"><text:span text:style-name="T5">臺南市私立南英高級商工職業學校</text:span></text:span></text:p>
          </table:table-cell>
        </table:table-row>
        <table:table-row>
          <table:table-cell table:style-name="表格1.A1" office:value-type="string">
            <text:p text:style-name="P5"><text:span text:style-name="預設段落字型"><text:span text:style-name="T3">16：00-16：10</text:span></text:span></text:p>
          </table:table-cell>
          <table:table-cell table:style-name="表格1.A1" office:value-type="string">
            <text:p text:style-name="P6"><text:span text:style-name="預設段落字型"><text:span text:style-name="T3">評審講評</text:span></text:span></text:p>
          </table:table-cell>
          <table:table-cell table:style-name="表格1.C10" office:value-type="string">
            <text:p text:style-name="P6"><text:span text:style-name="預設段落字型"><text:span text:style-name="T5">臺南市私立南英高級商工職業學校</text:span></text:span></text:p>
          </table:table-cell>
        </table:table-row>
        <table:table-row>
          <table:table-cell table:style-name="表格1.A1" office:value-type="string">
            <text:p text:style-name="P5"><text:span text:style-name="預設段落字型"><text:span text:style-name="T3">16：10-16：30</text:span></text:span></text:p>
          </table:table-cell>
          <table:table-cell table:style-name="表格1.A1" office:value-type="string">
            <text:p text:style-name="P2">頒獎</text:p>
          </table:table-cell>
          <table:table-cell table:style-name="表格1.C11" office:value-type="string">
            <text:p text:style-name="P3">臺南市政府衛生局 <text:s text:c="3"/>許以霖局長</text:p>
            <text:p text:style-name="P8">臺南市私立南英高級商工職業學校 <text:s text:c="9"/>　　　　　　　　　</text:p>
            <text:p text:style-name="P4"><text:span text:style-name="預設段落字型"><text:span text:style-name="T5">　　　　　　　　 <text:s text:c="4"/>陳志隆校長</text:span></text:span></text:p>
          </table:table-cell>
        </table:table-row>
        <table:table-row>
          <table:table-cell table:style-name="表格1.A1" office:value-type="string">
            <text:p text:style-name="P6"><text:span text:style-name="預設段落字型"><text:span text:style-name="T3">16：30</text:span></text:span></text:p>
          </table:table-cell>
          <table:table-cell table:style-name="表格1.A1" table:number-columns-spanned="2" office:value-type="string">
            <text:p text:style-name="P2">賦歸</text:p>
          </table:table-cell>
          <table:covered-table-cell/>
        </table:table-row>
      </table:table>
      <text:p text:style-name="P11"/>
      <text:p text:style-name="P11"/>
      <text:p text:style-name="P11"/>
      <text:list xml:id="list112206450548197" text:continue-numbering="true" text:style-name="L1">
        <text:list-item>
          <text:p text:style-name="P25"><text:span text:style-name="預設段落字型"><text:span text:style-name="T4">預期效益：此次活動針對本市國高中學生，以健康舞蹈有益健康活動融入預防宣導概念，預計共200位學生受益。</text:span></text:span></text:p>
        </text:list-item>
        <text:list-item>
          <text:p text:style-name="P23">其他：</text:p>
        </text:list-item>
      </text:list>
      <text:list xml:id="list3158124285" text:style-name="L2">
        <text:list-item>
          <text:p text:style-name="P24">為因應嚴重特殊傳染性肺炎（新型冠狀病毒）疫情，將執行相關防疫措施，請學生進入校園時一律佩戴口罩、量體溫及配合實名制登記作業。</text:p>
        </text:list-item>
        <text:list-item>
          <text:p text:style-name="P18">如遇有發燒（額溫&gt;37℃、耳溫&gt;38℃）、咳嗽、呼吸急促等呼吸道症狀，或有腹瀉、失去味覺、嗅覺時，切勿進入校園，應儘速就醫，在家休養。</text:p>
        </text:list-item>
        <text:list-item>
          <text:p text:style-name="P17"><text:span text:style-name="預設段落字型"><text:span text:style-name="T4">活動當日如遇不可抗力因素導致停班停課、或有其他異動行程，將另行公告於本府毒品危害防制中心粉絲團：https://www.facebook.com/</text:span></text:span><text:soft-page-break/><text:span text:style-name="預設段落字型"><text:span text:style-name="T4">antidrug.tainan/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本文" style:next-style-name="本文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註解參照" style:family="text">
      <style:text-properties fo:font-size="9pt" style:font-size-asian="9pt" style:font-size-complex="9pt"/>
    </style:style>
    <style:style style:name="tt-content_5f_181" style:display-name="tt-content_181" style:family="text">
      <style:text-properties fo:color="#005782" style:text-line-through-style="none" style:text-line-through-type="none"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>
      <style:text-properties fo:color="#605e5c" fo:background-color="#e1dfd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WW_5f_CharOUTLINELVL1" style:display-name="WW_CharOUTLINELVL1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WW_5f_CharLFO4LVL1" style:display-name="WW_CharLFO4LVL1" style:family="text">
      <style:text-properties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WW_5f_CharOUTLINELVL1" style:num-suffix="、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" style:display-name="WW_OutlineListStyle_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219cm" fo:margin-left="3.175cm" fo:margin-right="2.498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2008「新生代  熱舞大賽」 計畫書</dc:title>
    <dc:subject/>
    <meta:initial-creator>Boss</meta:initial-creator>
    <dc:creator>MIHC</dc:creator>
    <meta:creation-date>2021-02-17T06:42:00Z</meta:creation-date>
    <dc:date>2021-02-17T06:42:00Z</dc:date>
    <meta:print-date>2021-01-11T23:57:00Z</meta:print-date>
    <meta:editing-cycles>2</meta:editing-cycles>
    <meta:editing-duration>PT120S</meta:editing-duration>
    <meta:document-statistic meta:table-count="1" meta:image-count="0" meta:object-count="0" meta:page-count="4" meta:paragraph-count="61" meta:word-count="1290" meta:character-count="1632" meta:non-whitespace-character-count="1528"/>
    <meta:template xlink:type="simple" xlink:actuate="onRequest" xlink:title="" xlink:href="../../../AppData/Local/Microsoft/Windows/INetCache/IE/7XWVHKYI/395055400X0000000_0203707AA0C_ATTCH13.odt/Normal.dotm"/>
  </office:meta>
</office:document-meta>
</file>