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3" style:family="paragraph" style:parent-style-name="清單段落">
      <style:paragraph-properties fo:margin-left="1.25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1.249cm" fo:margin-right="0cm" fo:line-height="0.847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249cm" fo:margin-right="0cm" fo:line-height="0.847cm" fo:text-indent="0.002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988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7" style:family="paragraph" style:parent-style-name="清單段落" style:list-style-name="L1">
      <style:paragraph-properties fo:margin-left="1.251cm" fo:margin-right="0cm" fo:line-height="0.847cm" fo:text-indent="-1.25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8" style:family="paragraph" style:parent-style-name="清單段落" style:list-style-name="L1">
      <style:paragraph-properties fo:margin-left="1.251cm" fo:margin-right="0cm" fo:line-height="0.847cm" fo:text-indent="-1.251cm" style:auto-text-indent="false">
        <style:tab-stops/>
      </style:paragraph-properties>
    </style:style>
    <style:style style:name="P9" style:family="paragraph" style:parent-style-name="清單段落" style:list-style-name="L2">
      <style:paragraph-properties fo:margin-left="1.50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3">
      <style:paragraph-properties fo:margin-left="1.50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4">
      <style:paragraph-properties fo:margin-left="1.50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3">
      <style:paragraph-properties fo:margin-left="1.501cm" fo:margin-right="0cm" fo:line-height="0.847cm" fo:text-indent="-1cm" style:auto-text-indent="false">
        <style:tab-stops/>
      </style:paragraph-properties>
    </style:style>
    <style:style style:name="P13" style:family="paragraph" style:parent-style-name="清單段落" style:list-style-name="L3">
      <style:paragraph-properties fo:margin-left="1.499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5">
      <style:paragraph-properties fo:margin-left="3cm" fo:margin-right="0cm" fo:line-height="0.847cm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5">
      <style:paragraph-properties fo:margin-left="3cm" fo:margin-right="0cm" fo:line-height="0.847cm" fo:text-indent="-1.499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space-before="2.249cm" text:min-label-width="1.27cm"/>
      </text:list-level-style-number>
      <text:list-level-style-number text:level="2" style:num-suffix="、" style:num-format="甲, 乙, 丙, ...">
        <style:list-level-properties text:space-before="2.344cm" text:min-label-width="0.847cm"/>
      </text:list-level-style-number>
      <text:list-level-style-number text:level="3" style:num-suffix="." style:num-format="i">
        <style:list-level-properties text:space-before="3.191cm" text:min-label-width="0.847cm" fo:text-align="end"/>
      </text:list-level-style-number>
      <text:list-level-style-number text:level="4" style:num-suffix="." style:num-format="1">
        <style:list-level-properties text:space-before="4.037cm" text:min-label-width="0.847cm"/>
      </text:list-level-style-number>
      <text:list-level-style-number text:level="5" style:num-suffix="、" style:num-format="甲, 乙, 丙, ...">
        <style:list-level-properties text:space-before="4.884cm" text:min-label-width="0.847cm"/>
      </text:list-level-style-number>
      <text:list-level-style-number text:level="6" style:num-suffix="." style:num-format="i">
        <style:list-level-properties text:space-before="5.731cm" text:min-label-width="0.847cm" fo:text-align="end"/>
      </text:list-level-style-number>
      <text:list-level-style-number text:level="7" style:num-suffix="." style:num-format="1">
        <style:list-level-properties text:space-before="6.577cm" text:min-label-width="0.847cm"/>
      </text:list-level-style-number>
      <text:list-level-style-number text:level="8" style:num-suffix="、" style:num-format="甲, 乙, 丙, ...">
        <style:list-level-properties text:space-before="7.424cm" text:min-label-width="0.847cm"/>
      </text:list-level-style-number>
      <text:list-level-style-number text:level="9" style:num-suffix="." style:num-format="i">
        <style:list-level-properties text:space-before="8.2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space-before="5cm" text:min-label-width="0.847cm"/>
      </text:list-level-style-number>
      <text:list-level-style-number text:level="2" style:num-suffix="、" style:num-format="甲, 乙, 丙, ...">
        <style:list-level-properties text:space-before="5.847cm" text:min-label-width="0.847cm"/>
      </text:list-level-style-number>
      <text:list-level-style-number text:level="3" style:num-suffix="." style:num-format="i">
        <style:list-level-properties text:space-before="6.694cm" text:min-label-width="0.847cm" fo:text-align="end"/>
      </text:list-level-style-number>
      <text:list-level-style-number text:level="4" style:num-suffix="." style:num-format="1">
        <style:list-level-properties text:space-before="7.54cm" text:min-label-width="0.847cm"/>
      </text:list-level-style-number>
      <text:list-level-style-number text:level="5" style:num-suffix="、" style:num-format="甲, 乙, 丙, ...">
        <style:list-level-properties text:space-before="8.387cm" text:min-label-width="0.847cm"/>
      </text:list-level-style-number>
      <text:list-level-style-number text:level="6" style:num-suffix="." style:num-format="i">
        <style:list-level-properties text:space-before="9.234cm" text:min-label-width="0.847cm" fo:text-align="end"/>
      </text:list-level-style-number>
      <text:list-level-style-number text:level="7" style:num-suffix="." style:num-format="1">
        <style:list-level-properties text:space-before="10.08cm" text:min-label-width="0.847cm"/>
      </text:list-level-style-number>
      <text:list-level-style-number text:level="8" style:num-suffix="、" style:num-format="甲, 乙, 丙, ...">
        <style:list-level-properties text:space-before="10.927cm" text:min-label-width="0.847cm"/>
      </text:list-level-style-number>
      <text:list-level-style-number text:level="9" style:num-suffix="." style:num-format="i">
        <style:list-level-properties text:space-before="11.7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-1.56cm" text:min-label-width="0.847cm"/>
      </text:list-level-style-number>
      <text:list-level-style-number text:level="3" style:num-suffix="." style:num-format="i">
        <style:list-level-properties text:space-before="-0.711cm" text:min-label-width="0.847cm" fo:text-align="end"/>
      </text:list-level-style-number>
      <text:list-level-style-number text:level="4" style:num-suffix="." style:num-format="1">
        <style:list-level-properties text:space-before="0.134cm" text:min-label-width="0.847cm"/>
      </text:list-level-style-number>
      <text:list-level-style-number text:level="5" style:num-suffix="、" style:num-format="甲, 乙, 丙, ...">
        <style:list-level-properties text:space-before="0.98cm" text:min-label-width="0.847cm"/>
      </text:list-level-style-number>
      <text:list-level-style-number text:level="6" style:num-suffix="." style:num-format="i">
        <style:list-level-properties text:space-before="1.827cm" text:min-label-width="0.847cm" fo:text-align="end"/>
      </text:list-level-style-number>
      <text:list-level-style-number text:level="7" style:num-suffix="." style:num-format="1">
        <style:list-level-properties text:space-before="2.674cm" text:min-label-width="0.847cm"/>
      </text:list-level-style-number>
      <text:list-level-style-number text:level="8" style:num-suffix="、" style:num-format="甲, 乙, 丙, ...">
        <style:list-level-properties text:space-before="3.52cm" text:min-label-width="0.847cm"/>
      </text:list-level-style-number>
      <text:list-level-style-number text:level="9" style:num-suffix="." style:num-format="i">
        <style:list-level-properties text:space-before="4.3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、" style:num-format="1">
        <style:list-level-properties text:space-before="3.252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style:num-prefix="（" style:num-suffix="）" style:num-format="1">
        <style:list-level-properties text:space-before="0.752cm" text:min-label-width="1.508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南市政府警察局第二分局</text:p>
      <text:p text:style-name="P2">辦理「110年暑期保護青少年-青春專案」</text:p>
      <text:p text:style-name="P2">「青春不留白」網路直播有獎徵答活動計畫</text:p>
      <text:list xml:id="list2071350729" text:style-name="L1">
        <text:list-item>
          <text:p text:style-name="P7">緣起</text:p>
        </text:list-item>
      </text:list>
      <text:p text:style-name="P3">近代因科技進步，網路上充斥著許多未經分類篩選資訊，致使網路空間充斥許多犯罪陷阱。為提倡「反毒品、反詐騙、反性剝削、反網路賭博」，<text:soft-page-break/>故舉辦「青春不留白」透過網路直播有獎徵答互動並提倡校園犯罪防範之重要性。</text:p>
      <text:list xml:id="list152147361308651" text:continue-numbering="true" text:style-name="L1">
        <text:list-item>
          <text:p text:style-name="P7">主辦單位</text:p>
        </text:list-item>
      </text:list>
      <text:p text:style-name="P4">臺南市政府警察局第二分局。</text:p>
      <text:list xml:id="list152146985564170" text:continue-numbering="true" text:style-name="L1">
        <text:list-item>
          <text:p text:style-name="P8"><text:span text:style-name="預設段落字型"><text:span text:style-name="T1">承辦單位</text:span></text:span></text:p>
        </text:list-item>
      </text:list>
      <text:p text:style-name="P5"><text:span text:style-name="預設段落字型"><text:span text:style-name="T2">臺南市政府警察局第二分局、守富食品股份有限公司、美輝企業股份有限</text:span></text:span><text:soft-page-break/><text:span text:style-name="預設段落字型"><text:span text:style-name="T2">公司。</text:span></text:span></text:p>
      <text:list xml:id="list152147393536072" text:continue-numbering="true" text:style-name="L1">
        <text:list-item>
          <text:p text:style-name="P7">參加資格</text:p>
        </text:list-item>
      </text:list>
      <text:list xml:id="list4092256413" text:style-name="L2">
        <text:list-item>
          <text:p text:style-name="P9">國高中組：本分局轄區內國高中各年級學生。</text:p>
        </text:list-item>
      </text:list>
      <text:list xml:id="list152116673696124" text:style-name="L1">
        <text:list-item>
          <text:p text:style-name="P7">活動規劃及獎勵</text:p>
        </text:list-item>
      </text:list>
      <text:list xml:id="list3507214685" text:style-name="L3">
        <text:list-item>
          <text:p text:style-name="P13">活動時間：110年7月16日下午20時至20時15分及110年8月5日下午20時至20時15分。</text:p>
        </text:list-item>
        <text:list-item>
          <text:p text:style-name="P12"><text:soft-page-break/><text:span text:style-name="預設段落字型"><text:span text:style-name="T2">活動地點：守富食品有限公司。(臺南市南區新和橫路13號)</text:span></text:span></text:p>
        </text:list-item>
        <text:list-item>
          <text:p text:style-name="P12"><text:span text:style-name="預設段落字型"><text:span text:style-name="T2">活動方式：於守富食品有限公司粉絲專頁(臉書直接搜尋)以直播方式進行有獎徵答，以留言方式回答題目，選出第一位答題正確者，請該題回答正確者立即私訊守富食品有限公司，將姓名、地址、電話發送給守富食品有限公司，日後再由本分局派獎。</text:span></text:span></text:p>
        </text:list-item>
        <text:list-item>
          <text:p text:style-name="P12"><text:span text:style-name="預設段落字型"><text:span text:style-name="T2">主持人：隊長王宥薦，偵查佐鄭博文及警員陳昱臻，提倡「反毒品、反詐</text:span></text:span><text:soft-page-break/><text:span text:style-name="預設段落字型"><text:span text:style-name="T2">騙、反性剝削、反網路賭博」等4大主軸並進行有獎徵答活動。</text:span></text:span></text:p>
        </text:list-item>
        <text:list-item>
          <text:p text:style-name="P10">獎勵：全聯福利中心禮券500元(共計15名)。</text:p>
        </text:list-item>
      </text:list>
      <text:list xml:id="list152118025051744" text:style-name="L1">
        <text:list-item>
          <text:p text:style-name="P7">注意事項</text:p>
        </text:list-item>
      </text:list>
      <text:list xml:id="list431374378" text:style-name="L4">
        <text:list-item>
          <text:p text:style-name="P11">聯絡方式</text:p>
        </text:list-item>
      </text:list>
      <text:list xml:id="list3892839494" text:style-name="L5">
        <text:list-item>
          <text:p text:style-name="P14">臺南市政府警察局第二分局：警員 陳昱臻。</text:p>
        </text:list-item>
        <text:list-item>
          <text:p text:style-name="P15"><text:span text:style-name="預設段落字型"><text:span text:style-name="T2">電話：06-2134494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2" style:display-name="WW_CharLFO9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39cm" fo:margin-left="2cm" fo:margin-right="1.748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tnpd</meta:initial-creator>
    <dc:creator>tnpd</dc:creator>
    <meta:creation-date>2021-07-07T05:03:00Z</meta:creation-date>
    <dc:date>2021-07-07T05:03:00Z</dc:date>
    <meta:print-date>2021-07-07T04:47:00Z</meta:print-date>
    <meta:editing-cycles>2</meta:editing-cycles>
    <meta:editing-duration>PT0S</meta:editing-duration>
    <meta:document-statistic meta:table-count="0" meta:image-count="0" meta:object-count="0" meta:page-count="5" meta:paragraph-count="22" meta:word-count="557" meta:character-count="584" meta:non-whitespace-character-count="583"/>
    <meta:template xlink:type="simple" xlink:actuate="onRequest" xlink:title="" xlink:href="../../../../AppData/Local/Microsoft/Windows/INetCache/IE/OHXEBV23/395055400X0000000_0352901A00_ATTCH2.odt/Normal"/>
  </office:meta>
</office:document-meta>
</file>