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8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fo:color="#000000"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2pt"/>
    </style:style>
    <style:style style:name="P15" style:family="paragraph" style:parent-style-name="Text_20_body">
      <style:paragraph-properties fo:margin-left="-0.049cm" fo:margin-right="0cm" fo:line-height="0.882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0.046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0.046cm" style:line-height-at-least="0.847cm" fo:text-indent="0cm" style:auto-text-indent="false" style:snap-to-layout-grid="false"/>
    </style:style>
    <style:style style:name="P18" style:family="paragraph" style:parent-style-name="Text_20_body">
      <style:paragraph-properties fo:margin-left="1.623cm" fo:margin-right="0cm" fo:line-height="0.741cm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20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line-height="0.74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 style:list-style-name="L1">
      <style:paragraph-properties fo:line-height="0.741cm"/>
    </style:style>
    <style:style style:name="T1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style:font-name="標楷體" fo:font-size="14pt" style:font-name-asian="標楷體" style:font-size-asian="14pt" style:font-size-complex="18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南市111年中小學網球</text:span></text:span><text:span text:style-name="預設段落字型"><text:span text:style-name="T2">對抗賽</text:span></text:span><text:span text:style-name="預設段落字型"><text:span text:style-name="T3">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學校中文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3"><text:span text:style-name="預設段落字型"><text:span text:style-name="T4">學校英文名稱</text:span></text:span></text:p>
            <text:p text:style-name="P15"><text:span text:style-name="預設段落字型"><text:span text:style-name="T8">（請注意必填）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地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3"><text:span text:style-name="預設段落字型"><text:span text:style-name="T4">聯絡電話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4">公： <text:s text:c="7"/>FAX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組 <text:s/>別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□高中男生團體組　□高中女生團體組</text:p>
            <text:p text:style-name="P9">□國中男生團體組　□國中女生團體組</text:p>
            <text:p text:style-name="P11"><text:span text:style-name="預設段落字型"><text:span text:style-name="T12">□國小男生團體組　□國小女生團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編號</text:span></text:span></text:p>
          </table:table-cell>
          <table:table-cell table:style-name="表格1.A1" office:value-type="string">
            <text:p text:style-name="P12"><text:span text:style-name="預設段落字型"><text:span text:style-name="T4">職務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4">姓 <text:s/>名</text:span></text:span></text:p>
          </table:table-cell>
          <table:covered-table-cell/>
          <table:table-cell table:style-name="表格1.A1" table:number-columns-spanned="3" office:value-type="string">
            <text:p text:style-name="P3">英文名字</text:p>
            <text:p text:style-name="P12"><text:span text:style-name="預設段落字型"><text:span text:style-name="T11">（必填）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4">職 <text:s/>稱</text:span></text:span></text:p>
          </table:table-cell>
          <table:table-cell table:style-name="表格1.A1" office:value-type="string">
            <text:p text:style-name="P12"><text:span text:style-name="預設段落字型"><text:span text:style-name="T4">年級</text:span></text:span></text:p>
          </table:table-cell>
          <table:table-cell table:style-name="表格1.A1" office:value-type="string">
            <text:p text:style-name="P12"><text:span text:style-name="預設段落字型"><text:span text:style-name="T4">出生年月日</text:span>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領隊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指導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管理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</text:span></text:span></text:p>
          </table:table-cell>
          <table:table-cell table:style-name="表格1.A1" office:value-type="string">
            <text:p text:style-name="P8"><text:span text:style-name="預設段落字型"><text:span text:style-name="T4">隊長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2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3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<text:s text:c="2"/></text:span>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4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5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6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7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8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6"><text:s text:c="2"/></text:p>
      <text:p text:style-name="P17"><text:span text:style-name="預設段落字型"><text:span text:style-name="T6">承辦人： <text:s text:c="16"/>主任： <text:s text:c="18"/>校長：</text:span></text:span></text:p>
      <text:p text:style-name="P5"/>
      <text:list xml:id="list2953185086" text:style-name="L1">
        <text:list-item>
          <text:p text:style-name="P20">團體賽每隊限報8人。</text:p>
        </text:list-item>
        <text:list-item>
          <text:p text:style-name="P22"><text:span text:style-name="預設段落字型"><text:span text:style-name="T5">即日起至111年</text:span></text:span><text:span text:style-name="預設段落字型"><text:span text:style-name="T9">9月9日</text:span></text:span><text:span text:style-name="預設段落字型"><text:span text:style-name="T10">（星期五）</text:span></text:span><text:span text:style-name="預設段落字型"><text:span text:style-name="T5">止，郵寄紙本文件及電子郵件共兩份，</text:span></text:span></text:p>
        </text:list-item>
      </text:list>
      <text:p text:style-name="P18"><text:soft-page-break/><text:span text:style-name="預設段落字型"><text:span text:style-name="T5">郵寄地址：安定國中 體衛組</text:span></text:span><text:span text:style-name="預設段落字型"><text:span text:style-name="T6">（地址：臺南市安定區安加里安定262-1號）。</text:span></text:span></text:p>
      <text:p text:style-name="P18"><text:span text:style-name="預設段落字型"><text:span text:style-name="T6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6">adjhtop3@tn.edu.tw</text:span></text:span></text:a><text:span text:style-name="預設段落字型"><text:span text:style-name="T6">。</text:span></text:span></text:p>
      <text:list xml:id="list142119815135454" text:continue-numbering="true" text:style-name="L1">
        <text:list-item>
          <text:p text:style-name="P22"><text:span text:style-name="預設段落字型"><text:span text:style-name="T7">不得跨校組隊；不同組別請分開報名填寫</text:span></text:span><text:span text:style-name="預設段落字型"><text:span text:style-name="T6">。</text:span></text:span></text:p>
        </text:list-item>
        <text:list-item>
          <text:p text:style-name="P22"><text:span text:style-name="預設段落字型"><text:span text:style-name="T6">相關資訊及抽籤結果公告於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6">http://www.tn.edu.tw/</text:span></text:span></text:a><text:span text:style-name="預設段落字型"><text:span text:style-name="T6">）。</text:span></text:span></text:p>
        </text:list-item>
        <text:list-item>
          <text:p text:style-name="P21">學校英文名稱及選手英文名字請務必填寫正確，否則將影響獎狀製作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.81cm" fo:margin-right="0cm" fo:line-height="0.741cm" fo:hyphenation-ladder-count="no-limit" fo:text-indent="-3.49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103年臺南市體育總會○○委員會○○活動競賽規程</dc:title>
    <meta:initial-creator>體育會</meta:initial-creator>
    <dc:creator>5A88</dc:creator>
    <meta:creation-date>2022-08-12T01:06:00Z</meta:creation-date>
    <dc:date>2022-08-12T01:08:00Z</dc:date>
    <meta:print-date>2020-05-19T01:20:00Z</meta:print-date>
    <meta:editing-cycles>3</meta:editing-cycles>
    <meta:editing-duration>PT0S</meta:editing-duration>
    <meta:document-statistic meta:table-count="1" meta:image-count="0" meta:object-count="0" meta:page-count="2" meta:paragraph-count="52" meta:word-count="336" meta:character-count="441" meta:non-whitespace-character-count="383"/>
    <meta:template xlink:type="simple" xlink:actuate="onRequest" xlink:title="" xlink:href="../../../../eic/tmp/0822/142012/TmpDir/OpenTmp/LINK3.odt/Normal"/>
  </office:meta>
</office:document-meta>
</file>