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өũ" svg:font-family="өũ, Arial" style:font-family-generic="roman"/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251cm" fo:margin-left="1.942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5.5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811cm" style:text-autospace="none"/>
      <style:text-properties fo:color="#000000" style:font-name="標楷體" fo:font-weight="bold" style:letter-kerning="false" style:font-name-asian="標楷體" style:font-weight-asian="bold" style:font-name-complex="DFKaiShu-SB-Estd-BF"/>
    </style:style>
    <style:style style:name="P2" style:family="paragraph" style:parent-style-name="Text_20_body">
      <style:paragraph-properties fo:line-height="0.811cm" fo:text-align="center" style:justify-single-word="false" style:text-autospace="none"/>
      <style:text-properties fo:color="#000000" style:font-name="標楷體" fo:font-weight="bold" style:letter-kerning="false" style:font-name-asian="標楷體" style:font-weight-asian="bold" style:font-name-complex="DFKaiShu-SB-Estd-BF"/>
    </style:style>
    <style:style style:name="P3" style:family="paragraph" style:parent-style-name="Text_20_body">
      <style:paragraph-properties style:text-autospace="none"/>
      <style:text-properties fo:color="#000000" style:font-name="標楷體" fo:font-weight="bold" style:letter-kerning="false" style:font-name-asian="標楷體" style:font-weight-asian="bold" style:font-name-complex="DFKaiShu-SB-Estd-BF"/>
    </style:style>
    <style:style style:name="P4" style:family="paragraph" style:parent-style-name="Text_20_body">
      <style:paragraph-properties fo:line-height="0.811cm"/>
      <style:text-properties fo:color="#000000" style:font-name="標楷體" fo:font-weight="bold" style:font-name-asian="標楷體" style:font-weight-asian="bold"/>
    </style:style>
    <style:style style:name="P5" style:family="paragraph" style:parent-style-name="Text_20_body">
      <style:paragraph-properties fo:line-height="0.811cm"/>
    </style:style>
    <style:style style:name="P6" style:family="paragraph" style:parent-style-name="Text_20_body">
      <style:paragraph-properties fo:line-height="0.811cm" style:text-autospace="none"/>
    </style:style>
    <style:style style:name="P7" style:family="paragraph" style:parent-style-name="Text_20_body">
      <style:text-properties style:font-name="標楷體" fo:font-weight="bold" style:font-name-asian="標楷體" style:font-weight-asian="bold"/>
    </style:style>
    <style:style style:name="P8" style:family="paragraph" style:parent-style-name="Text_20_body">
      <style:paragraph-properties fo:line-height="0.811cm" style:text-autospace="non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margin-left="0.369cm" fo:margin-right="0cm" fo:line-height="0.529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369cm" fo:margin-right="0cm" fo:line-height="0.529cm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1pt"/>
    </style:style>
    <style:style style:name="P12" style:family="paragraph" style:parent-style-name="清單段落">
      <style:paragraph-properties fo:margin-left="0.847cm" fo:margin-right="0cm" fo:text-indent="0cm" style:auto-text-indent="false">
        <style:tab-stops/>
      </style:paragraph-properties>
    </style:style>
    <style:style style:name="P13" style:family="paragraph" style:parent-style-name="清單段落">
      <style:paragraph-properties fo:margin-left="0.847cm" fo:margin-right="0cm" fo:text-indent="1.272cm" style:auto-text-indent="false">
        <style:tab-stops/>
      </style:paragraph-properties>
      <style:text-properties style:font-name="標楷體" fo:font-weight="bold" style:font-name-asian="標楷體" style:font-weight-asian="bold" style:font-size-complex="11pt"/>
    </style:style>
    <style:style style:name="P14" style:family="paragraph" style:parent-style-name="Text_20_body" style:master-page-name="MP0">
      <style:paragraph-properties fo:margin-top="0cm" fo:margin-bottom="0.635cm" loext:contextual-spacing="false" fo:line-height="0.811cm" fo:text-align="center" style:justify-single-word="false" style:page-number="auto" fo:break-before="page" style:text-autospace="none"/>
    </style:style>
    <style:style style:name="T1" style:family="text">
      <style:text-properties fo:color="#000000" style:font-name="標楷體" fo:font-size="22pt" fo:font-weight="bold" style:letter-kerning="false" style:font-name-asian="標楷體" style:font-size-asian="22pt" style:font-weight-asian="bold" style:font-name-complex="DFKaiShu-SB-Estd-BF" style:font-size-complex="22pt"/>
    </style:style>
    <style:style style:name="T2" style:family="text">
      <style:text-properties fo:color="#000000" style:font-name="標楷體" fo:font-weight="bold" style:letter-kerning="false" style:font-name-asian="標楷體" style:font-weight-asian="bold" style:font-name-complex="DFKaiShu-SB-Estd-BF"/>
    </style:style>
    <style:style style:name="T3" style:family="text">
      <style:text-properties fo:color="#000000" style:font-name="標楷體" fo:font-weight="bold" style:letter-kerning="false" style:font-name-asian="標楷體" style:language-asian="zh" style:country-asian="HK" style:font-weight-asian="bold" style:font-name-complex="DFKaiShu-SB-Estd-BF"/>
    </style:style>
    <style:style style:name="T4" style:family="text">
      <style:text-properties fo:color="#000000" style:font-name="標楷體" fo:font-weight="bold" style:font-name-asian="標楷體" style:font-weight-asian="bold"/>
    </style:style>
    <style:style style:name="T5" style:family="text">
      <style:text-properties fo:color="#000000" style:font-name="標楷體" fo:letter-spacing="-0.021cm" fo:font-weight="bold" style:font-name-asian="標楷體" style:font-weight-asian="bold"/>
    </style:style>
    <style:style style:name="T6" style:family="text">
      <style:text-properties style:font-name="標楷體" fo:font-size="22pt" fo:font-weight="bold" style:letter-kerning="false" style:font-name-asian="標楷體" style:font-size-asian="22pt" style:font-weight-asian="bold" style:font-name-complex="DFKaiShu-SB-Estd-BF" style:font-size-complex="22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font-weight="bold" style:font-name-asian="標楷體" style:font-weight-asian="bold" style:font-size-complex="11pt"/>
    </style:style>
    <style:style style:name="T10" style:family="text">
      <style:text-properties style:font-name="標楷體" fo:font-weight="bold" style:letter-kerning="false" style:font-name-asian="標楷體" style:font-weight-asian="bold" style:font-name-complex="DFKaiShu-SB-Estd-BF"/>
    </style:style>
    <style:style style:name="T11" style:family="text">
      <style:text-properties style:font-name="標楷體" fo:font-weight="bold" style:letter-kerning="false" style:font-name-asian="標楷體" style:language-asian="zh" style:country-asian="HK" style:font-weight-asian="bold" style:font-name-complex="DFKaiShu-SB-Estd-BF"/>
    </style:style>
    <style:style style:name="T12" style:family="text">
      <style:text-properties style:font-name="標楷體" fo:font-style="italic" fo:font-weight="bold" style:font-name-asian="標楷體" style:font-style-asian="italic" style:font-weight-asian="bold" style:font-size-complex="11pt"/>
    </style:style>
    <style:style style:name="T13" style:family="text">
      <style:text-properties style:font-name="新細明體" style:font-size-complex="11pt"/>
    </style:style>
    <style:style style:name="T14" style:family="text">
      <style:text-properties fo:color="#ff0000" style:font-name="標楷體" fo:font-weight="bold" style:letter-kerning="false" style:font-name-asian="標楷體" style:font-weight-asian="bold" style:font-name-complex="DFKaiShu-SB-Estd-BF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中華民國111年中華盃</text:span></text:span><text:span text:style-name="預設段落字型"><text:span text:style-name="T6">全國</text:span></text:span><text:span text:style-name="預設段落字型"><text:span text:style-name="T1">軟式網球錦標賽競賽規程</text:span></text:span></text:p>
      <text:p text:style-name="P1">一、宗 <text:s text:c="2"/>旨：為提倡全民運動，提升軟網技術水準，加強各機關之聯誼，促進社會善良風氣，藉以</text:p>
      <text:p text:style-name="P1"><text:s text:c="14"/>增進身心健康。</text:p>
      <text:p text:style-name="P6"><text:span text:style-name="預設段落字型"><text:span text:style-name="T2">二、指導單位：教育部體育署、新北市政府</text:span></text:span></text:p>
      <text:p text:style-name="P1">三、主辦單位：中華民國軟式網球協會、新北市體育總會</text:p>
      <text:p text:style-name="P6"><text:span text:style-name="預設段落字型"><text:span text:style-name="T2">四、協辦單位：</text:span></text:span><text:span text:style-name="預設段落字型"><text:span text:style-name="T8">新北市體育總會軟式網球委員會、新北市軟式網球協會、新北市體育場、</text:span></text:span></text:p>
      <text:p text:style-name="P8"><text:s text:c="14"/>正修科技大學(大專軟式網球委員會)</text:p>
      <text:p text:style-name="P1">五、承辦單位：中華民國軟式網球協會</text:p>
      <text:p text:style-name="P1">六、比賽日期：中華民國111年9月29日(星期四)至10月2日(星期日)共四天</text:p>
      <text:p text:style-name="P6"><text:span text:style-name="預設段落字型"><text:span text:style-name="T2">七、比賽地點：</text:span></text:span><text:span text:style-name="預設段落字型"><text:span text:style-name="T8">新北市板樹水源網球場(樹林紅土球場)</text:span></text:span></text:p>
      <text:p text:style-name="P6"><text:span text:style-name="預設段落字型"><text:span text:style-name="T2">八、比賽項目：</text:span></text:span><text:span text:style-name="預設段落字型"><text:span text:style-name="T10">團體賽</text:span></text:span></text:p>
      <text:p text:style-name="P6"><text:span text:style-name="預設段落字型"><text:span text:style-name="T10"><text:s text:c="4"/>（一）</text:span></text:span><text:span text:style-name="預設段落字型"><text:span text:style-name="T2">大專男乙組</text:span></text:span><text:span text:style-name="預設段落字型"><text:span text:style-name="T10">（二）</text:span></text:span><text:span text:style-name="預設段落字型"><text:span text:style-name="T2">大專女乙組</text:span></text:span><text:span text:style-name="預設段落字型"><text:span text:style-name="T10">（</text:span></text:span><text:span text:style-name="預設段落字型"><text:span text:style-name="T2">三）高中男子組（四）高中女子組（五）國中男生組</text:span></text:span></text:p>
      <text:p text:style-name="P1"><text:s text:c="4"/>（六）國中女生組（七）國小男童甲組（八）國小女童甲組（九）國小男童乙組</text:p>
      <text:p text:style-name="P1"><text:s text:c="4"/>（十）國小女童乙組 </text:p>
      <text:p text:style-name="P2">預 定 賽 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2">比賽日期</text:p>
          </table:table-cell>
          <table:table-cell table:style-name="表格1.A1" office:value-type="string">
            <text:p text:style-name="P2">組 <text:s/>別</text:p>
          </table:table-cell>
          <table:table-cell table:style-name="表格1.A1" office:value-type="string">
            <text:p text:style-name="P2">備 <text:s/>註</text:p>
          </table:table-cell>
        </table:table-row>
        <table:table-row>
          <table:table-cell table:style-name="表格1.A1" office:value-type="string">
            <text:p text:style-name="P2">9月29日</text:p>
          </table:table-cell>
          <table:table-cell table:style-name="表格1.A1" office:value-type="string">
            <text:p text:style-name="P1">國男組、國女組、高男組、高女組</text:p>
          </table:table-cell>
          <table:table-cell table:style-name="表格1.A1" table:number-rows-spanned="4" office:value-type="string">
            <text:p text:style-name="P1"/>
            <text:p text:style-name="P1">※左列之各組，如該組隊數較少將縮短為一天比完。</text:p>
          </table:table-cell>
        </table:table-row>
        <table:table-row>
          <table:table-cell table:style-name="表格1.A1" office:value-type="string">
            <text:p text:style-name="P2">9月30日</text:p>
          </table:table-cell>
          <table:table-cell table:style-name="表格1.A1" office:value-type="string">
            <text:p text:style-name="P1">國男組、國女組、高男組、高女組</text:p>
          </table:table-cell>
          <table:covered-table-cell/>
        </table:table-row>
        <table:table-row>
          <table:table-cell table:style-name="表格1.A1" office:value-type="string">
            <text:p text:style-name="P2">10月1日</text:p>
          </table:table-cell>
          <table:table-cell table:style-name="表格1.A1" office:value-type="string">
            <text:p text:style-name="P1">國小男甲組、國小男乙組、國小女甲組國小女乙組、大專男乙組、大專女乙組</text:p>
          </table:table-cell>
          <table:covered-table-cell/>
        </table:table-row>
        <table:table-row>
          <table:table-cell table:style-name="表格1.A1" office:value-type="string">
            <text:p text:style-name="P2">10月2日</text:p>
          </table:table-cell>
          <table:table-cell table:style-name="表格1.A1" office:value-type="string">
            <text:p text:style-name="P1">國小男甲組、國小男乙組、國小女甲組國小女乙組、大專男乙組、大專女乙組</text:p>
          </table:table-cell>
          <table:covered-table-cell/>
        </table:table-row>
      </table:table>
      <text:p text:style-name="P1"/>
      <text:p text:style-name="P1">九、比賽資格：</text:p>
      <text:p text:style-name="P6"><text:soft-page-break/><text:span text:style-name="預設段落字型"><text:span text:style-name="T2"><text:s text:c="4"/>（一）大專男乙組</text:span></text:span><text:span text:style-name="預設段落字型"><text:span text:style-name="T10">：</text:span></text:span><text:span text:style-name="預設段落字型"><text:span text:style-name="T2">依111年全國大專校院運動會一般組參賽資格辦理。(需111學年度在校生)</text:span></text:span></text:p>
      <text:p text:style-name="P6"><text:span text:style-name="預設段落字型"><text:span text:style-name="T10"><text:s text:c="4"/>（二）</text:span></text:span><text:span text:style-name="預設段落字型"><text:span text:style-name="T2">大專女乙組</text:span></text:span><text:span text:style-name="預設段落字型"><text:span text:style-name="T10">：</text:span></text:span><text:span text:style-name="預設段落字型"><text:span text:style-name="T2">同大專男乙組。</text:span></text:span></text:p>
      <text:p text:style-name="P6"><text:span text:style-name="預設段落字型"><text:span text:style-name="T2"><text:s text:c="4"/>（三）高中男子組：</text:span></text:span><text:span text:style-name="預設段落字型"><text:span text:style-name="T7">五專生三年級以下及</text:span></text:span><text:span text:style-name="預設段落字型"><text:span text:style-name="T2">凡公私立高中（職）註冊在學之男生皆可以學校為單位</text:span></text:span></text:p>
      <text:p text:style-name="P1"><text:s text:c="22"/>報名參加。</text:p>
      <text:p text:style-name="P1"><text:s text:c="4"/>（四）高中女子組：同高中男子組。</text:p>
      <text:p text:style-name="P1"><text:s text:c="4"/>（五）國中男生組：凡公私立國中註冊在學之男生皆可以學校為單位報名參加。</text:p>
      <text:p text:style-name="P1"><text:s text:c="4"/>（六）國中女生組：同國中男生組。</text:p>
      <text:p text:style-name="P1"><text:s text:c="4"/>（七）國小男童甲組：凡公私立小學註冊在學之男童皆可以學校為單位報名參加，已參加乙組選</text:p>
      <text:p text:style-name="P1"><text:s text:c="10"/>手不可跨組重複參加。</text:p>
      <text:p text:style-name="P1"><text:s text:c="4"/>（八）國小女童甲組：同國小男童甲組。</text:p>
      <text:p text:style-name="P1"><text:s text:c="4"/>（九）國小男童乙組：凡公私立小學註冊在學之五年級(含)以下男童皆可以 學校為單位報名參</text:p>
      <text:p text:style-name="P1"><text:s text:c="10"/>加。</text:p>
      <text:p text:style-name="P1"><text:s text:c="4"/>（十）國小女童乙組：同國小男童乙組。</text:p>
      <text:p text:style-name="P1">十、比賽方式：</text:p>
      <text:p text:style-name="P1"><text:s text:c="4"/>（一）大專男乙組、大專女乙組：採三組雙打對抗二勝制，各組比賽採九局計分制，選手不得重</text:p>
      <text:p text:style-name="P1"><text:s text:c="10"/>複出賽。 </text:p>
      <text:p text:style-name="P1"><text:s text:c="4"/>（二）高中男子組、高中女子組、國中男生組、國中女生組：採二組雙打一組單打對抗二勝制（順</text:p>
      <text:p text:style-name="P1"><text:s text:c="10"/>序雙打9局制、單打7局制、雙打9局制），選手不得重複出賽。</text:p>
      <text:p text:style-name="P1"><text:s text:c="4"/>（三）國小男童、女童組：採三組雙打對抗二勝制，各組比賽採七局計分制，選手不得重複出賽。</text:p>
      <text:p text:style-name="P6"><text:span text:style-name="預設段落字型"><text:span text:style-name="T2">十一、</text:span></text:span><text:span text:style-name="預設段落字型"><text:span text:style-name="T10">比賽制度：</text:span></text:span><text:span text:style-name="預設段落字型"><text:span text:style-name="T11">採</text:span></text:span><text:span text:style-name="預設段落字型"><text:span text:style-name="T10">兩階段單</text:span></text:span><text:span text:style-name="預設段落字型"><text:span text:style-name="T11">淘汰制，隊數未滿六隊則採單一循環賽制</text:span></text:span><text:span text:style-name="預設段落字型"><text:span text:style-name="T10">。</text:span></text:span></text:p>
      <text:p text:style-name="P6"><text:span text:style-name="預設段落字型"><text:span text:style-name="T2">十二、比賽用球：中華民國軟式網球協會指定比賽用球</text:span></text:span><text:span text:style-name="預設段落字型"><text:span text:style-name="T10">。</text:span></text:span></text:p>
      <text:p text:style-name="P1"><text:s text:c="16"/>高中以下(德化牌軟式網球)，大專乙組 (KENKO)。</text:p>
      <text:p text:style-name="P1">十三、比賽規則：採用中華民國軟式網球協會最新審定之國際規則。</text:p>
      <text:p text:style-name="P1">十四、報 名：</text:p>
      <text:p text:style-name="Text_20_body"><text:soft-page-break/><text:span text:style-name="預設段落字型"><text:span text:style-name="T7"><text:s text:c="5"/>(一)</text:span></text:span><text:span text:style-name="預設段落字型"><text:span text:style-name="T9">日期：自111 年8月31日(星期三)起至 111 年 9月9日(星期五)止。</text:span></text:span></text:p>
      <text:p text:style-name="P9"><text:span text:style-name="預設段落字型"><text:span text:style-name="T7"><text:s text:c="5"/>(二)</text:span></text:span><text:span text:style-name="預設段落字型"><text:span text:style-name="T9">本競賽採網路報名方式，競賽規程及相關表格一併於本會官方網站</text:span></text:span></text:p>
      <text:p text:style-name="P9"><text:span text:style-name="預設段落字型"><text:span text:style-name="T9"><text:s text:c="9"/>(http://www. softtennis.org.tw)提供網路報名及文件下載。</text:span></text:span></text:p>
      <text:p text:style-name="P10"><text:span text:style-name="預設段落字型"><text:span text:style-name="T7"><text:s text:c="3"/>(三)網路</text:span></text:span><text:span text:style-name="預設段落字型"><text:span text:style-name="T9">報名網址【http://game.softtennis.org.tw/ST1110929/】，報名流程：【上網註冊】→</text:span></text:span></text:p>
      <text:p text:style-name="P10"><text:span text:style-name="預設段落字型"><text:span text:style-name="T9"><text:s text:c="6"/>【填寫報名表】→【列印報名表（機關用印）】→【</text:span></text:span><text:span text:style-name="預設段落字型"><text:span text:style-name="T7">報名資料PDF電子檔上傳</text:span></text:span><text:span text:style-name="預設段落字型"><text:span text:style-name="T9">】→【完成報名</text:span></text:span></text:p>
      <text:p text:style-name="P10"><text:span text:style-name="預設段落字型"><text:span text:style-name="T9"><text:s text:c="6"/>等待審查結果】</text:span></text:span><text:span text:style-name="預設段落字型"><text:span text:style-name="T12">（請自行上網查閱審查結果，不另行通知）</text:span></text:span><text:span text:style-name="預設段落字型"><text:span text:style-name="T9">，</text:span></text:span><text:span text:style-name="預設段落字型"><text:span text:style-name="T7">未依期限內傳送報名資料者視為</text:span></text:span></text:p>
      <text:p text:style-name="P10"><text:span text:style-name="預設段落字型"><text:span text:style-name="T7"><text:s text:c="6"/>未完成報名手續，不得參賽。</text:span></text:span></text:p>
      <text:p text:style-name="P10"><text:span text:style-name="預設段落字型"><text:span text:style-name="T7"><text:s text:c="3"/>(四)報名資料審查完畢後，在報名網站上公告【</text:span></text:span><text:span text:style-name="預設段落字型"><text:span text:style-name="T9">各競賽類組參賽選手名單】供報名單位核對並限</text:span></text:span></text:p>
      <text:p text:style-name="P11"><text:s text:c="7"/>期受理校正，逾期未提校正者視同無誤，爾後不再受理修正。</text:p>
      <text:p text:style-name="Text_20_body"><text:span text:style-name="預設段落字型"><text:span text:style-name="T7"><text:s text:c="4"/>(五)</text:span></text:span><text:span text:style-name="預設段落字型"><text:span text:style-name="T9">隊職員人數：每隊報名人數，領隊1人、管理各1~2人、教練1~2人；選手連同隊長在內隊</text:span></text:span></text:p>
      <text:p text:style-name="Text_20_body"><text:span text:style-name="預設段落字型"><text:span text:style-name="T9"><text:s text:c="8"/>員共8人，</text:span></text:span><text:span text:style-name="預設段落字型"><text:span text:style-name="T7">如報二隊以上則冠以Ａ、Ｂ隊（以此類推）。國小組選手未達4人不得報名，國、</text:span></text:span></text:p>
      <text:p text:style-name="Text_20_body"><text:span text:style-name="預設段落字型"><text:span text:style-name="T7"><text:s text:c="8"/>高中組選手未達3人不得報名。</text:span></text:span></text:p>
      <text:p text:style-name="P7"><text:s text:c="4"/>(六)每一選手不得跨組跨隊報名參加，如有選手重複報名取消該選手資格。 <text:s text:c="39"/></text:p>
      <text:p text:style-name="P7"><text:bookmark-start text:name="_Hlk75241863"/><text:s text:c="4"/>(七)<text:bookmark-end text:name="_Hlk75241863"/>男生組如果選手不足時得報名同級女生遞補，但男生不得報名女生組。</text:p>
      <text:p text:style-name="P7"><text:s text:c="4"/>(八)個人資料僅限本活動使用。本文件列有個人資料，請依­­­­­­­「個人資料保護法」及其施行細則辦</text:p>
      <text:p text:style-name="P7"><text:s text:c="8"/>理。</text:p>
      <text:p text:style-name="P1">十五、抽籤及領隊會議：</text:p>
      <text:p text:style-name="P1"><text:s text:c="4"/>（一）時間：中華民國110年09月14日(星期三)下午13：30。</text:p>
      <text:p text:style-name="P6"><text:span text:style-name="預設段落字型"><text:span text:style-name="T2"><text:s text:c="4"/>（二）地點：</text:span></text:span><text:span text:style-name="預設段落字型"><text:span text:style-name="T5">中華民國軟式網球協會會議室</text:span></text:span><text:span text:style-name="預設段落字型"><text:span text:style-name="T7">（高雄市苓雅區中正一路99號）。</text:span></text:span></text:p>
      <text:p text:style-name="P1"><text:s text:c="4"/>（三）各單位請派代表參加，否則由大會代抽，不得異議。</text:p>
      <text:p text:style-name="P1"><text:s text:c="4"/>（四）以110年中華盃前四名為種子隊遇缺不補，其餘位置抽籤決定之(國小甲組以110年乙組為</text:p>
      <text:p text:style-name="P1"><text:s text:c="10"/>種子，乙組不列種子)。</text:p>
      <text:p text:style-name="P1"><text:soft-page-break/><text:s text:c="4"/>（五）抽完籤三天後請逕自至中華民國軟式網球協會網站查看賽表。</text:p>
      <text:p text:style-name="P1">十六、比賽細則：</text:p>
      <text:p text:style-name="P12"><text:span text:style-name="預設段落字型"><text:span text:style-name="T2">（一）</text:span></text:span><text:span text:style-name="預設段落字型"><text:span text:style-name="T9">各隊選手備妥證明身份之正本相關證件，學生組帶學生證以備查驗</text:span></text:span><text:span text:style-name="預設段落字型"><text:span text:style-name="T13">；</text:span></text:span><text:span text:style-name="預設段落字型"><text:span text:style-name="T9">另國小組於第一次出</text:span></text:span></text:p>
      <text:p text:style-name="P13">場比賽時，裁判主動查驗證件；證件以學校製發並核章之任何格式在學證明含照片為依據</text:p>
      <text:p text:style-name="P13">（有效日期限與比賽日同學期），未經在學證明查驗通過者不得下場比賽。</text:p>
      <text:p text:style-name="P1"><text:s text:c="4"/>（二）團體賽出場順序不得輪空，否則輪空以下各組均以棄權論，比賽分出勝負後不再繼續比賽。</text:p>
      <text:p text:style-name="P6"><text:span text:style-name="預設段落字型"><text:span text:style-name="T2"><text:s text:c="4"/>（三）</text:span></text:span><text:span text:style-name="預設段落字型"><text:span text:style-name="T14">參賽選手比賽服裝(上衣)式樣、顏色應整齊劃一上場比賽。</text:span></text:span></text:p>
      <text:p text:style-name="P1"><text:s text:c="4"/>（四）參賽單位請投保個人平安險，主辦單位將投保公共意外責任險，及聘請防護人員。</text:p>
      <text:p text:style-name="P1"><text:s text:c="4"/>（五）報名隊數未達三隊者，取消該組比賽。</text:p>
      <text:p text:style-name="P1">十七、獎勵：</text:p>
      <text:p text:style-name="P1"><text:s text:c="5"/>(一)參賽三隊取一名、四隊取二名、五隊取三名、六隊以上取四名、十三隊 以上取六名，惟報</text:p>
      <text:p text:style-name="P1"><text:s text:c="9"/>名隊數不足三隊取消該項目。(以出賽隊數為準)。</text:p>
      <text:p text:style-name="P1"><text:s text:c="4"/>（二）各組前三名由大會頒發獎盃、獎品及獎狀，四至六名發給獎狀鼓勵。</text:p>
      <text:p text:style-name="P1"><text:s text:c="4"/>（三）凡是有冒名頂替或未經報名之球員出場比賽，除取消該隊比賽資格外，並取消該隊已賽之</text:p>
      <text:p text:style-name="P1"><text:s text:c="10"/>全部成績，凡是違反運動精神之隊職員選手得報請行政機關議處。</text:p>
      <text:p text:style-name="P5"><text:span text:style-name="預設段落字型"><text:span text:style-name="T2">十八、</text:span></text:span><text:span text:style-name="預設段落字型"><text:span text:style-name="T4">為受理性騷擾申訴及調查案件，本會設有性騷擾申訴管道如下：</text:span></text:span></text:p>
      <text:p text:style-name="P4"><text:s text:c="14"/>申訴電話：(07)726-6847</text:p>
      <text:p text:style-name="P5"><text:span text:style-name="預設段落字型"><text:span text:style-name="T4"><text:s text:c="14"/>投訴信箱：E-mail：</text:span></text:span><text:a xlink:type="simple" xlink:href="mailto:info@softtennis.org.tw" office:target-frame-name="_top" xlink:show="replace" text:style-name="Internet_20_link" text:visited-style-name="Visited_20_Internet_20_Link"><text:span text:style-name="超連結"><text:span text:style-name="T7">info@softtennis.org.tw</text:span></text:span></text:a></text:p>
      <text:p text:style-name="P6"><text:span text:style-name="預設段落字型"><text:span text:style-name="T3">十九</text:span></text:span><text:span text:style-name="預設段落字型"><text:span text:style-name="T2">、 申訴：</text:span></text:span></text:p>
      <text:p text:style-name="P1"><text:s text:c="4"/>（一）比賽中發生爭議時，如規則上有明文規定者，依裁判員之判決為終決。</text:p>
      <text:p text:style-name="P1"><text:s text:c="4"/>（二）合法之申訴，依比賽規則43條辦理，並以大會審判委員會之判決為終決。</text:p>
      <text:p text:style-name="P1">二十、本競賽規程如有未盡事宜，得由本會隨時修正送教育部體育署核備後公佈之。</text:p>
      <text:p text:style-name="P6"><text:span text:style-name="預設段落字型"><text:span text:style-name="T2">二十</text:span></text:span><text:span text:style-name="預設段落字型"><text:span text:style-name="T3">一</text:span></text:span><text:span text:style-name="預設段落字型"><text:span text:style-name="T2">、本競賽規程經教育部體育署 111年7月1日臺教體署競字第1110023631號核准辦理。並經教育</text:span></text:span></text:p>
      <text:p text:style-name="P1"><text:s text:c="8"/>部體育署111年7月7日臺教體署競字第1110024590號核准修正辦理。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өũ" svg:font-family="өũ, Arial" style:font-family-generic="roman"/>
    <style:font-face style:name="DFKaiShu-SB-Estd-BF" svg:font-family="DFKaiShu-SB-Estd-BF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x1" style:family="text">
      <style:text-properties fo:color="#2f3f5f" style:font-name="өũ" fo:font-family="өũ, Arial" style:font-family-generic="roman" fo:font-size="12pt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fo:color="#000000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fo:font-size="14pt" fo:font-weight="normal" style:font-size-asian="14pt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101cm" fo:margin-right="1.1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>九十八年楊梅鎮鎮長盃網球精英邀請賽</dc:title>
    <dc:subject/>
    <meta:initial-creator>PureXP</meta:initial-creator>
    <dc:creator>User</dc:creator>
    <meta:creation-date>2022-08-22T06:07:00Z</meta:creation-date>
    <dc:date>2022-08-22T06:07:00Z</dc:date>
    <meta:print-date>2022-06-22T06:50:00Z</meta:print-date>
    <meta:editing-cycles>2</meta:editing-cycles>
    <meta:editing-duration>PT60S</meta:editing-duration>
    <meta:document-statistic meta:table-count="1" meta:image-count="0" meta:object-count="0" meta:page-count="5" meta:paragraph-count="98" meta:word-count="2392" meta:character-count="3012" meta:non-whitespace-character-count="2567"/>
    <meta:template xlink:type="simple" xlink:actuate="onRequest" xlink:title="" xlink:href="../../../../eic/tmp/0826/131433/TmpDir/OpenTmp/LINK2.odt/Normal"/>
  </office:meta>
</office:document-meta>
</file>