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3.133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249cm"/>
    </style:style>
    <style:style style:name="表格1.I" style:family="table-column">
      <style:table-column-properties style:column-width="4.94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22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6" style:family="table-row">
      <style:table-row-properties style:min-row-height="1.184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078cm" fo:keep-together="always"/>
    </style:style>
    <style:style style:name="表格1.8" style:family="table-row">
      <style:table-row-properties style:min-row-height="6.209cm" fo:keep-together="always"/>
    </style:style>
    <style:style style:name="表格1.9" style:family="table-row">
      <style:table-row-properties style:min-row-height="5.23cm" fo:keep-together="always"/>
    </style:style>
    <style:style style:name="表格1.10" style:family="table-row">
      <style:table-row-properties style:min-row-height="0.873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41cm" fo:keep-together="always"/>
    </style:style>
    <style:style style:name="表格2" style:family="table">
      <style:table-properties style:width="16.909cm" fo:margin-left="-0.199cm" table:align="left" style:writing-mode="lr-tb"/>
    </style:style>
    <style:style style:name="表格2.A" style:family="table-column">
      <style:table-column-properties style:column-width="16.909cm"/>
    </style:style>
    <style:style style:name="表格2.1" style:family="table-row">
      <style:table-row-properties style:min-row-height="7.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微軟正黑體" fo:font-size="16pt" fo:language="zh" fo:country="TW" fo:font-weight="bold" style:letter-kerning="true" style:font-name-asian="微軟正黑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微軟正黑體" fo:font-size="14pt" fo:language="zh" fo:country="TW" fo:font-weight="bold" style:letter-kerning="true" style:font-name-asian="微軟正黑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style:text-autospace="none"/>
      <style:text-properties style:font-name="微軟正黑體" fo:font-size="14pt" fo:language="zh" fo:country="TW" fo:font-weight="bold" style:letter-kerning="true" style:font-name-asian="微軟正黑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text-autospace="none"/>
      <style:text-properties style:font-name="微軟正黑體" fo:language="zh" fo:country="TW" style:letter-kerning="true" style:font-name-asian="微軟正黑體" style:font-name-complex="標楷體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50%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line-height="150%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style:font-name-asian="標楷體" style:font-name-complex="標楷體" style:font-size-complex="13pt"/>
    </style:style>
    <style:style style:name="P22" style:family="paragraph" style:parent-style-name="Standard">
      <style:paragraph-properties style:line-height-at-least="0.247cm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line-height="150%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150%" style:text-autospace="none"/>
    </style:style>
    <style:style style:name="P26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3.496cm" fo:margin-right="0cm" fo:line-height="150%" fo:text-align="justify" style:justify-single-word="false" fo:text-indent="-3.496cm" style:auto-text-indent="false" style:text-autospace="none"/>
    </style:style>
    <style:style style:name="P34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 style:text-autospace="none"/>
    </style:style>
    <style:style style:name="P35" style:family="paragraph" style:parent-style-name="Standard" style:list-style-name="WW8Num14">
      <style:paragraph-properties fo:margin-left="2cm" fo:margin-right="0cm" fo:line-height="150%" fo:text-align="justify" style:justify-single-word="false" fo:text-indent="-1.101cm" style:auto-text-indent="false" style:text-autospace="none"/>
    </style:style>
    <style:style style:name="P36" style:family="paragraph" style:parent-style-name="Standard" style:list-style-name="WW8Num14">
      <style:paragraph-properties fo:margin-left="2cm" fo:margin-right="0cm" fo:line-height="150%" fo:text-align="justify" style:justify-single-word="false" fo:text-indent="-1.101cm" style:auto-text-indent="false" style:text-autospace="none"/>
      <style:text-properties fo:color="#000000"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P37" style:family="paragraph" style:parent-style-name="Standard" style:list-style-name="WW8Num15">
      <style:paragraph-properties fo:margin-left="2.501cm" fo:margin-right="0cm" fo:line-height="150%" fo:text-align="justify" style:justify-single-word="false" fo:text-indent="-0.501cm" style:auto-text-indent="false" style:text-autospace="none"/>
    </style:style>
    <style:style style:name="P38" style:family="paragraph" style:parent-style-name="Standard" style:list-style-name="WW8Num15">
      <style:paragraph-properties fo:margin-left="2.501cm" fo:margin-right="0cm" fo:line-height="150%" fo:text-align="justify" style:justify-single-word="false" fo:text-indent="-0.501cm" style:auto-text-indent="false" style:text-autospace="none"/>
    </style:style>
    <style:style style:name="P39" style:family="paragraph" style:parent-style-name="Standard" style:list-style-name="WW8Num9">
      <style:paragraph-properties fo:margin-left="2.501cm" fo:margin-right="0cm" fo:line-height="150%" fo:text-align="justify" style:justify-single-word="false" fo:text-indent="-0.501cm" style:auto-text-indent="false" style:text-autospace="none"/>
    </style:style>
    <style:style style:name="P40" style:family="paragraph" style:parent-style-name="Standard" style:list-style-name="WW8Num7">
      <style:paragraph-properties fo:margin-left="2.251cm" fo:margin-right="0cm" fo:line-height="150%" fo:text-align="justify" style:justify-single-word="false" fo:text-indent="-1.251cm" style:auto-text-indent="false" style:text-autospace="none"/>
      <style:text-properties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P41" style:family="paragraph" style:parent-style-name="Standard" style:list-style-name="WW8Num3">
      <style:paragraph-properties fo:margin-left="2.251cm" fo:margin-right="0cm" fo:line-height="150%" fo:text-align="justify" style:justify-single-word="false" fo:text-indent="-1.251cm" style:auto-text-indent="false" style:text-autospace="non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42" style:family="paragraph" style:parent-style-name="Standard" style:list-style-name="WW8Num3">
      <style:paragraph-properties fo:margin-left="2.251cm" fo:margin-right="0cm" fo:line-height="150%" fo:text-align="justify" style:justify-single-word="false" fo:text-indent="-1.251cm" style:auto-text-indent="false" style:text-autospace="none"/>
    </style:style>
    <style:style style:name="P43" style:family="paragraph" style:parent-style-name="Standard" style:list-style-name="WW8Num7">
      <style:paragraph-properties fo:margin-left="2.251cm" fo:margin-right="0cm" fo:line-height="150%" fo:text-align="justify" style:justify-single-word="false" fo:text-indent="-1.251cm" style:auto-text-indent="false" style:text-autospace="none"/>
    </style:style>
    <style:style style:name="P44" style:family="paragraph" style:parent-style-name="Standard">
      <style:paragraph-properties fo:margin-left="0cm" fo:margin-right="0cm" fo:line-height="150%" fo:text-indent="1.496cm" style:auto-text-indent="false" style:text-autospace="none"/>
      <style:text-properties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 fo:break-before="page" style:snap-to-layout-grid="false"/>
    </style:style>
    <style:style style:name="P46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margin-left="0cm" fo:margin-right="0cm" fo:text-indent="10.3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fo:margin-left="0cm" fo:margin-right="0cm" fo:text-indent="10.388cm" style:auto-text-indent="false"/>
    </style:style>
    <style:style style:name="P50" style:family="paragraph" style:parent-style-name="Standard">
      <style:paragraph-properties fo:margin-left="0.926cm" fo:margin-right="0cm" fo:text-indent="-0.923cm" style:auto-text-indent="false"/>
    </style:style>
    <style:style style:name="P51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2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/>
    </style:style>
    <style:style style:name="P53" style:family="paragraph" style:parent-style-name="Standard">
      <style:paragraph-properties fo:margin-left="0.542cm" fo:margin-right="0cm" fo:text-indent="-0.542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5.5cm" fo:margin-right="0cm" fo:line-height="150%" fo:text-indent="0.002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5.5cm" fo:margin-right="0cm" fo:line-height="150%" fo:text-indent="0.002cm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language="zh" fo:country="TW" fo:font-weight="bold" style:letter-kerning="true" style:font-name-asian="微軟正黑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微軟正黑體" fo:font-size="16pt" fo:language="zh" fo:country="TW" fo:font-weight="bold" style:letter-kerning="true" style:font-name-asian="微軟正黑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微軟正黑體" fo:font-size="14pt" fo:language="zh" fo:country="TW" fo:font-weight="bold" style:letter-kerning="true" style:font-name-asian="微軟正黑體" style:font-size-asian="14pt" style:font-weight-asian="bold" style:font-name-complex="標楷體" style:font-size-complex="14pt"/>
    </style:style>
    <style:style style:name="T5" style:family="text">
      <style:text-properties style:font-name="微軟正黑體" fo:font-size="14pt" fo:language="zh" fo:country="TW" fo:font-weight="bold" style:letter-kerning="true" style:font-name-asian="微軟正黑體" style:font-size-asian="14pt" style:font-weight-asian="bold" style:font-name-complex="標楷體" style:font-size-complex="14pt"/>
    </style:style>
    <style:style style:name="T6" style:family="text">
      <style:text-properties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T7" style:family="text">
      <style:text-properties style:font-name="微軟正黑體" fo:language="zh" fo:country="TW" style:letter-kerning="true" style:font-name-asian="微軟正黑體" style:font-name-complex="標楷體"/>
    </style:style>
    <style:style style:name="T8" style:family="text">
      <style:text-properties fo:color="#000000"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T9" style:family="text">
      <style:text-properties fo:color="#000000"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T10" style:family="text">
      <style:text-properties fo:color="#000000" style:font-name="微軟正黑體" fo:font-size="14pt" fo:language="zh" fo:country="TW" style:letter-kerning="true" style:font-name-asian="微軟正黑體" style:font-size-asian="14pt" style:font-name-complex="標楷體" style:font-size-complex="14pt"/>
    </style:style>
    <style:style style:name="T11" style:family="text">
      <style:text-properties fo:color="#000000" style:font-name="微軟正黑體" fo:font-size="14pt" fo:language="zh" fo:country="TW" fo:font-weight="bold" style:letter-kerning="true" fo:background-color="#d8d8d8" loext:char-shading-value="0" style:font-name-asian="微軟正黑體" style:font-size-asian="14pt" style:font-weight-asian="bold" style:font-name-complex="標楷體" style:font-size-complex="14pt"/>
    </style:style>
    <style:style style:name="T12" style:family="text">
      <style:text-properties fo:color="#000000" style:font-name="微軟正黑體" fo:font-size="14pt" fo:language="zh" fo:country="TW" fo:font-weight="bold" style:letter-kerning="true" style:font-name-asian="微軟正黑體" style:font-size-asian="14pt" style:font-weight-asian="bold" style:font-name-complex="標楷體" style:font-size-complex="14pt"/>
    </style:style>
    <style:style style:name="T13" style:family="text">
      <style:text-properties fo:color="#000000" style:font-name="微軟正黑體" fo:font-size="14pt" fo:language="zh" fo:country="TW" style:text-underline-style="none" style:letter-kerning="true" style:font-name-asian="微軟正黑體" style:font-size-asian="14pt" style:font-name-complex="標楷體" style:font-size-complex="14pt"/>
    </style:style>
    <style:style style:name="T1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name-complex="標楷體" style:font-size-complex="13pt"/>
    </style:style>
    <style:style style:name="T21" style:family="text">
      <style:text-properties style:font-name="標楷體" style:font-name-asian="標楷體" style:font-name-complex="標楷體" style:font-size-complex="13pt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臺南市立博物館</text:span></text:p>
      <text:p text:style-name="P1"><text:span text:style-name="T2">噍吧哖事件紀念園區暑期學生志工</text:span></text:p>
      <text:p text:style-name="P1"><text:span text:style-name="T2">2023招募簡章</text:span></text:p>
      <text:p text:style-name="P2"/>
      <text:p text:style-name="P6"><text:span text:style-name="T4">一、辦理目的：</text:span></text:p>
      <text:p text:style-name="P30"><text:span text:style-name="T8">為善用噍吧哖事件紀念園區（以下簡稱本園區）豐富文化資源，提供多元化參與公共服務機會，培養學生熱心公益、參與服務社會的精神，使之成為有愛心、耐心及熱誠的青年及推廣公益服務之美德。</text:span></text:p>
      <text:p text:style-name="P6"><text:span text:style-name="T4">二、辦理單位：</text:span><text:span text:style-name="T6">臺南市立博物館、噍吧哖事件紀念園區</text:span></text:p>
      <text:p text:style-name="P33"><text:span text:style-name="T4">三、招募對象：</text:span><text:span text:style-name="T6">國中以上至大專院校在學學生，對歷史、文化或志願服務有興趣者。</text:span></text:p>
      <text:p text:style-name="P34"><text:span text:style-name="T4">四、服務期間：</text:span><text:span text:style-name="T6">2023年7月1日</text:span><text:span text:style-name="T8">（</text:span><text:span text:style-name="T6">六</text:span><text:span text:style-name="T8">）</text:span><text:span text:style-name="T6">至2023年8月27日</text:span><text:span text:style-name="T8">（</text:span><text:span text:style-name="T6">日</text:span><text:span text:style-name="T8">）</text:span><text:span text:style-name="T6">，期間內每週三至週一擇時段執勤，總服務時數需至少24小時。</text:span></text:p>
      <text:p text:style-name="P6"><text:span text:style-name="T4">五、招募人數：</text:span><text:span text:style-name="T6">16人。</text:span></text:p>
      <text:p text:style-name="P6"><text:span text:style-name="T4">六、報名日期及方式： </text:span></text:p>
      <text:list xml:id="list4480996300443379335" text:style-name="WW8Num14">
        <text:list-item>
          <text:p text:style-name="P35"><text:span text:style-name="T8">報名受理期間：</text:span><text:span text:style-name="T11">即日起至2023年5月31日止。</text:span></text:p>
        </text:list-item>
        <text:list-item>
          <text:p text:style-name="P36">簡章及報名表索取：（下列方式擇一）</text:p>
        </text:list-item>
      </text:list>
      <text:list xml:id="list563665550321730638" text:style-name="WW8Num15">
        <text:list-item>
          <text:p text:style-name="P37"><text:span text:style-name="T8">實體紙本：本園區辦公室索取簡章及報名表。</text:span></text:p>
        </text:list-item>
        <text:list-item>
          <text:p text:style-name="P37"><text:span text:style-name="T8">電子檔：於</text:span><text:a xlink:type="simple" xlink:href="https://tapanipark.culture.tainan.gov.tw/tw" text:style-name="Internet_20_link" text:visited-style-name="Visited_20_Internet_20_Link">本園區</text:a><text:a xlink:type="simple" xlink:href="https://tapanipark.culture.tainan.gov.tw/tw" text:style-name="Internet_20_link" text:visited-style-name="Visited_20_Internet_20_Link"><text:span text:style-name="Internet_20_link"><text:span text:style-name="T13">官方網站</text:span></text:span></text:a><text:span text:style-name="T8">→「便民服務」→「下載專區」中，下載</text:span><text:soft-page-break/><text:span text:style-name="T8">簡章及報名表之電子檔進行填寫。</text:span></text:p>
        </text:list-item>
      </text:list>
      <text:list xml:id="list92449333488082" text:continue-list="list4480996300443379335" text:style-name="WW8Num14">
        <text:list-item>
          <text:p text:style-name="P36">收件方式：請將報名資料備妥完善後，以下列方式擇一送達。</text:p>
        </text:list-item>
      </text:list>
      <text:list xml:id="list605207174017632032" text:style-name="WW8Num9">
        <text:list-item>
          <text:list>
            <text:list-item>
              <text:p text:style-name="P39"><text:span text:style-name="T8">現場收件：於開館時間內親送至本園區辦公室。</text:span></text:p>
            </text:list-item>
            <text:list-item>
              <text:p text:style-name="P39"><text:span text:style-name="T8">郵寄報名：採掛號郵寄方式寄至71445臺南市玉井區樹糖街22號，噍吧哖志工小組收。（郵戳為憑）</text:span></text:p>
            </text:list-item>
            <text:list-item>
              <text:p text:style-name="P39"><text:span text:style-name="T8">網路報名：請利用電子信箱mail至</text:span><text:span text:style-name="T8">yylee93@mail.tainan.gov.tw</text:span><text:span text:style-name="T8">，並於寄出後電洽06-5741025李小姐確認是否有收到。</text:span></text:p>
            </text:list-item>
          </text:list>
        </text:list-item>
      </text:list>
      <text:p text:style-name="P25"><text:span text:style-name="T12">七、報名審核：</text:span></text:p>
      <text:list xml:id="list2621455138348635709" text:style-name="WW8Num2">
        <text:list-item>
          <text:p text:style-name="P26"><text:span text:style-name="T8">採書面審查方式</text:span><text:span text:style-name="T14">。</text:span></text:p>
        </text:list-item>
        <text:list-item>
          <text:p text:style-name="P26"><text:span text:style-name="T14">錄取結果於預計於2023年6月7日</text:span><text:span text:style-name="T8">（</text:span><text:span text:style-name="T14">三</text:span><text:span text:style-name="T8">）</text:span><text:span text:style-name="T14">17:00前公告於本園區網站。</text:span></text:p>
        </text:list-item>
      </text:list>
      <text:p text:style-name="P25"><text:span text:style-name="T12">八、職前訓練：</text:span></text:p>
      <text:list xml:id="list9144661740585761893" text:style-name="WW8Num3">
        <text:list-item>
          <text:p text:style-name="P42"><text:span text:style-name="T14">訓練時間：預計為2023年7月1日</text:span><text:span text:style-name="T8">（</text:span><text:span text:style-name="T14">六</text:span><text:span text:style-name="T8">）</text:span><text:span text:style-name="T14">09:30至11:30。</text:span></text:p>
        </text:list-item>
        <text:list-item>
          <text:p text:style-name="P41">內容：認識歷史、環境介紹、接待禮儀、遊客互動等。</text:p>
        </text:list-item>
        <text:list-item>
          <text:p text:style-name="P41">職前訓練時數列入服務時數。</text:p>
        </text:list-item>
      </text:list>
      <text:p text:style-name="P6"><text:span text:style-name="T4">九、服務時數：</text:span><text:span text:style-name="T6">個人服務總時數由本園區給予時數證明書或時數條。</text:span></text:p>
      <text:p text:style-name="P3">十、注意事項：</text:p>
      <text:list xml:id="list3196430832888062437" text:style-name="WW8Num7">
        <text:list-item>
          <text:p text:style-name="P40">學生志工均應遵守本園區有關的服務規章。</text:p>
        </text:list-item>
        <text:list-item>
          <text:p text:style-name="P43"><text:span text:style-name="T6">服勤時應穿著服務背心。服務期間應聽從園區值班人員輔導，如有行為不良、態度不佳或違反規定之情形，經規勸未能改善者將不予</text:span><text:soft-page-break/><text:span text:style-name="T6">開立服務時數證明，並不得再申請本園區學生志工。</text:span></text:p>
        </text:list-item>
        <text:list-item>
          <text:p text:style-name="P43"><text:span text:style-name="T6">服勤中如遇緊急狀況請立即與園方值班人員反應並注意自身安全。</text:span></text:p>
        </text:list-item>
        <text:list-item>
          <text:p text:style-name="P43"><text:span text:style-name="T6">如當日無法服務者，務必於前2日</text:span><text:span text:style-name="T8">（</text:span><text:span text:style-name="T6">病假除外</text:span><text:span text:style-name="T8">）</text:span><text:span text:style-name="T6">與本園區聯繫；若服務當日無故未到且未告知達2次以上者，即喪失志工資格不予認證且不得再申請本園區學生志工。</text:span></text:p>
        </text:list-item>
        <text:list-item>
          <text:p text:style-name="P43"><text:span text:style-name="T6">報名資料不足或填寫不完整者，恕不受理報名；報名資料恕不退還。</text:span></text:p>
        </text:list-item>
      </text:list>
      <text:p text:style-name="P4">十一、聯絡我們</text:p>
      <text:p text:style-name="P44">地址：71445臺南市玉井區樹糖街22號</text:p>
      <text:p text:style-name="P44">電話：(06)574-1025</text:p>
      <text:p text:style-name="P44">傳真：(06)574-1026</text:p>
      <text:p text:style-name="P44">若有任何疑問，歡迎與我們聯絡。</text:p>
      <text:p text:style-name="P5"/>
      <text:p text:style-name="P45"><text:span text:style-name="T15">臺南市立博物館噍吧哖事件紀念園區</text:span></text:p>
      <text:p text:style-name="P29"><text:span text:style-name="T15">2023年暑期青年志工招募報名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7">性別</text:p>
          </table:table-cell>
          <table:covered-table-cell/>
          <table:table-cell table:style-name="表格1.E1" table:number-columns-spanned="2" office:value-type="string">
            <text:p text:style-name="P10">□男 <text:s/>□女</text:p>
          </table:table-cell>
          <table:covered-table-cell/>
          <table:table-cell table:style-name="表格1.E1" table:number-columns-spanned="2" office:value-type="string">
            <text:p text:style-name="P10">生日</text:p>
          </table:table-cell>
          <table:covered-table-cell/>
          <table:table-cell table:style-name="表格1.I1" office:value-type="string">
            <text:p text:style-name="P10">民國 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6">身分證字號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0">電話</text:p>
          </table:table-cell>
          <table:covered-table-cell/>
          <table:table-cell table:style-name="表格1.E2" table:number-columns-spanned="2" office:value-type="string">
            <text:p text:style-name="P11"/>
          </table:table-cell>
          <table:covered-table-cell/>
          <table:table-cell table:style-name="表格1.G2" table:number-columns-spanned="2" office:value-type="string">
            <text:p text:style-name="P46">手機</text:p>
          </table:table-cell>
          <table:covered-table-cell/>
          <table:table-cell table:style-name="表格1.I2" office:value-type="string">
            <text:p text:style-name="P47"/>
          </table:table-cell>
        </table:table-row>
        <table:table-row table:style-name="表格1.3">
          <table:table-cell table:style-name="表格1.A1" office:value-type="string">
            <text:p text:style-name="P10">通訊地址</text:p>
          </table:table-cell>
          <table:table-cell table:style-name="表格1.B3" table:number-columns-spanned="8" office:value-type="string">
            <text:p text:style-name="P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16">就讀學校及</text:span></text:p>
            <text:p text:style-name="P14">年級班別</text:p>
          </table:table-cell>
          <table:table-cell table:style-name="表格1.B4" table:number-columns-spanned="8" office:value-type="string">
            <text:p text:style-name="P12">(校名) <text:s text:c="7"/>年 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參加目的</text:p>
            <text:p text:style-name="P13">與自我期許</text:p>
          </table:table-cell>
          <table:table-cell table:style-name="表格1.B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緊急聯絡人</text:p>
          </table:table-cell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D6" office:value-type="string">
            <text:p text:style-name="P14">關係</text:p>
          </table:table-cell>
          <table:table-cell table:style-name="表格1.D6" table:number-columns-spanned="3" office:value-type="string">
            <text:p text:style-name="P14">連絡電話</text:p>
          </table:table-cell>
          <table:covered-table-cell/>
          <table:covered-table-cell/>
          <table:table-cell table:style-name="表格1.H6" table:number-columns-spanned="2" office:value-type="string">
            <text:p text:style-name="P14">手機</text:p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D6" office:value-type="string">
            <text:p text:style-name="P15"/>
          </table:table-cell>
          <table:table-cell table:style-name="表格1.D6" table:number-columns-spanned="3" office:value-type="string">
            <text:p text:style-name="P15"/>
          </table:table-cell>
          <table:covered-table-cell/>
          <table:covered-table-cell/>
          <table:table-cell table:style-name="表格1.H6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3">學生證(正面黏貼處)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3">學生證(背面黏貼處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3" table:number-columns-spanned="9" office:value-type="string">
            <text:p text:style-name="P18">家長同意書</text:p>
            <text:p text:style-name="P18"/>
            <text:p text:style-name="P8">本人知悉並同意子女至貴園區提供志願服務，將善盡鼓勵子女認真學習以及遵守園方相關規定，若因不遵守規定造成任何意外，本人願意自行負責。</text:p>
            <text:p text:style-name="P8"/>
            <text:p text:style-name="P8">此致 噍吧哖事件紀念園區</text:p>
            <text:p text:style-name="P48">家長簽章：</text:p>
            <text:p text:style-name="P48">聯絡電話：</text:p>
            <text:p text:style-name="P49"><text:span text:style-name="T16">日期：112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審核結果</text:p>
          </table:table-cell>
          <table:table-cell table:style-name="表格1.B10" table:number-columns-spanned="8" office:value-type="string">
            <text:p text:style-name="Standard"><text:span text:style-name="T21">□通過 <text:s text:c="5"/>□未通過</text:span></text:p>
            <text:p text:style-name="P21">園區審核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備註</text:p>
          </table:table-cell>
          <table:table-cell table:style-name="表格1.B10" table:number-columns-spanned="8" office:value-type="string">
            <text:p text:style-name="P50"><text:span text:style-name="T21">需家長簽名同意並蓋章。（家長未簽名者，審核以未通過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  <text:p text:style-name="P28"><text:span text:style-name="T24">噍吧哖事件紀念園區暑期青年志工隊</text:span></text:p>
      <text:p text:style-name="P24">服務守則暨值勤規定同意書</text:p>
      <text:p text:style-name="P24"/>
      <text:list xml:id="list7272792535392633343" text:style-name="WW8Num6">
        <text:list-item>
          <text:p text:style-name="P52"><text:span text:style-name="T18">每日服務值勤時間分為兩階段：09：00~13：00 及 13：00~17：00，請於服務時間 2分鐘前至園區辦公室簽到並安排勤務。</text:span></text:p>
        </text:list-item>
        <text:list-item>
          <text:p text:style-name="P51">值勤不可依自己方便隨意調動時段。如因有事不能在排定時間值勤時，必須事先與園區聯絡請假。第二次未請假者，即喪失志工服務資格且不得再申請本園區學生志工。</text:p>
        </text:list-item>
        <text:list-item>
          <text:p text:style-name="P52"><text:span text:style-name="T18">值勤時，需穿著服務背心和配戴志工服務證，以利識別。</text:span></text:p>
        </text:list-item>
        <text:list-item>
          <text:p text:style-name="P51">服務時，請注意志工形象(值勤時不吃零食、不聽音樂及玩手機遊戲、不聚談)，發揮熱忱服務觀眾。</text:p>
        </text:list-item>
        <text:list-item>
          <text:p text:style-name="P52"><text:span text:style-name="T18">值勤時，應積極主動協助活動進行、維護展場或活動秩序、整潔，親切確實，不擅離職守。</text:span></text:p>
        </text:list-item>
      </text:list>
      <text:p text:style-name="P31"/>
      <text:p text:style-name="P32"><text:span text:style-name="T19">服務期間表現良好者，期滿頒發「公共服務時數公文函」；如未能遵守規定將予以勸導，累積</text:span><text:span text:style-name="T20">超過</text:span><text:span text:style-name="T19"> 3次，本園區逕行取消志工資格，並通知家長。</text:span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>※本人謹明瞭以上規定，並願意遵守貴園區公共服務守則。如未遵守，願接受園區取消志工服務資格，特此聲明。</text:p>
            <text:p text:style-name="P16"/>
            <text:p text:style-name="P16"/>
            <text:p text:style-name="P54">立書人簽章：</text:p>
            <text:p text:style-name="P54"/>
            <text:p text:style-name="P55"><text:span text:style-name="T18">立書日期：112年 <text:s text:c="13"/>月 <text:s text:c="14"/>日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3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fo:font-size="14pt" fo:language="zh" fo:country="TW" style:letter-kerning="true" style:font-name-asian="微軟正黑體" style:font-family-asian="微軟正黑體" style:font-family-generic-asian="swiss" style:font-pitch-asian="variable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微軟正黑體" fo:font-family="微軟正黑體" style:font-family-generic="swiss" style:font-pitch="variable" fo:font-size="14pt" fo:language="zh" fo:country="TW" style:letter-kerning="true" style:font-name-asian="微軟正黑體" style:font-family-asian="微軟正黑體" style:font-family-generic-asian="swiss" style:font-pitch-asian="variable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微軟正黑體" fo:font-family="微軟正黑體" style:font-family-generic="swiss" style:font-pitch="variable" fo:font-size="14pt" fo:language="zh" fo:country="TW" fo:font-weight="bold" style:letter-kerning="true" style:font-name-asian="微軟正黑體" style:font-family-asian="微軟正黑體" style:font-family-generic-asian="swiss" style:font-pitch-asian="variable" style:font-size-asian="14pt" style:font-weight-asian="bold" style:font-name-complex="標楷體" style:font-family-complex="標楷體" style:font-family-generic-complex="scri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fo:font-family="微軟正黑體" style:font-family-generic="swiss" style:font-pitch="variable" fo:font-size="14pt" fo:language="zh" fo:country="TW" style:letter-kerning="true" style:font-name-asian="微軟正黑體" style:font-family-asian="微軟正黑體" style:font-family-generic-asian="swiss" style:font-pitch-asian="variable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問候_20_字元" style:display-name="問候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微軟正黑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0.9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85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fo:text-indent="-0.397cm" fo:margin-left="2.1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0.95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54cm" fo:margin-right="2.54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臺南市政府文化局文化志工隊―</dc:title>
    <meta:initial-creator>user</meta:initial-creator>
    <meta:creation-date>2022-11-04T15:28:00</meta:creation-date>
    <dc:creator>user</dc:creator>
    <dc:date>2023-02-09T15:25:00</dc:date>
    <meta:editing-cycles>8</meta:editing-cycles>
    <meta:editing-duration>PT56M</meta:editing-duration>
    <meta:document-statistic meta:table-count="2" meta:image-count="0" meta:object-count="0" meta:page-count="5" meta:paragraph-count="83" meta:word-count="1612" meta:character-count="1827" meta:non-whitespace-character-count="1744"/>
    <meta:generator>LibreOffice/5.0.4.2$Windows_x86 LibreOffice_project/2b9802c1994aa0b7dc6079e128979269cf95bc78</meta:generator>
  </office:meta>
</office:document-meta>
</file>