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/>
      <style:text-properties style:font-name="標楷體" style:font-name-asian="標楷體"/>
    </style:style>
    <style:style style:name="P2" style:parent-style-name="本文" style:family="paragraph">
      <style:paragraph-properties fo:margin-top="0.118in"/>
      <style:text-properties style:font-name="標楷體" style:font-name-asian="標楷體"/>
    </style:style>
    <style:style style:name="P3" style:parent-style-name="本文" style:family="paragraph">
      <style:paragraph-properties fo:margin-top="0.0986in" fo:line-height="113%" fo:margin-right="2.5826in"/>
    </style:style>
    <style:style style:name="T4" style:parent-style-name="預設段落字型" style:family="text">
      <style:text-properties style:font-name="標楷體" style:font-name-asian="標楷體" fo:letter-spacing="-0.0041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本文" style:family="paragraph">
      <style:paragraph-properties fo:margin-top="0.0986in" fo:line-height="113%" fo:margin-right="2.582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本文" style:family="paragraph">
      <style:paragraph-properties fo:line-height="120%" fo:margin-right="2.9548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本文" style:family="paragraph">
      <style:paragraph-properties fo:line-height="120%" fo:margin-right="2.9548in"/>
      <style:text-properties style:font-name="標楷體" style:font-name-asian="標楷體"/>
    </style:style>
    <style:style style:name="P13" style:parent-style-name="本文" style:family="paragraph">
      <style:paragraph-properties fo:margin-top="0.0423in" fo:line-height="140%" fo:margin-left="0.5604in" fo:margin-right="0.2756in" fo:text-indent="-0.48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41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" style:family="paragraph">
      <style:paragraph-properties fo:line-height="138%" fo:margin-left="0.5604in" fo:margin-right="0.2611in" fo:text-indent="-0.48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本文" style:family="paragraph">
      <style:paragraph-properties fo:line-height="138%" fo:margin-left="0.5604in" fo:margin-right="0.2756in" fo:text-indent="-0.48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34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本文" style:family="paragraph">
      <style:paragraph-properties fo:margin-top="0.0006in" fo:margin-left="0.075in">
        <style:tab-stops/>
      </style:paragraph-properties>
      <style:text-properties style:font-name="標楷體" style:font-name-asian="標楷體" fo:letter-spacing="-0.0034in"/>
    </style:style>
    <style:style style:name="P23" style:parent-style-name="本文" style:family="paragraph">
      <style:paragraph-properties fo:text-align="justify" fo:margin-top="0.0993in" fo:line-height="125%" fo:margin-left="0.075in" fo:margin-right="0.0513in">
        <style:tab-stops/>
      </style:paragraph-properties>
      <style:text-properties style:font-name="標楷體" style:font-name-asian="標楷體" fo:letter-spacing="-0.0034in"/>
    </style:style>
    <style:style style:name="P24" style:parent-style-name="本文" style:family="paragraph">
      <style:paragraph-properties fo:text-align="justify" fo:margin-top="0.0993in" fo:line-height="125%" fo:margin-left="1.475in" fo:margin-right="0.2486in" fo:text-indent="-1.4013in">
        <style:tab-stops/>
      </style:paragraph-properties>
      <style:text-properties style:font-name="標楷體" style:font-name-asian="標楷體" fo:letter-spacing="-0.0034in"/>
    </style:style>
    <style:style style:name="P25" style:parent-style-name="本文" style:family="paragraph">
      <style:paragraph-properties fo:text-align="justify" fo:margin-top="0.0993in" fo:line-height="125%" fo:margin-left="0.075in" fo:margin-right="0.0513in">
        <style:tab-stops/>
      </style:paragraph-properties>
      <style:text-properties style:font-name="標楷體" style:font-name-asian="標楷體" fo:letter-spacing="-0.0034in"/>
    </style:style>
    <style:style style:name="P26" style:parent-style-name="本文" style:family="paragraph">
      <style:paragraph-properties fo:margin-top="0.0027in" fo:line-height="138%" fo:margin-right="2.0111in"/>
      <style:text-properties style:font-name="標楷體" style:font-name-asian="標楷體" fo:letter-spacing="-0.0034in"/>
    </style:style>
    <style:style style:name="P27" style:parent-style-name="本文" style:family="paragraph">
      <style:paragraph-properties fo:margin-top="0.0027in" fo:line-height="138%" fo:margin-right="0.4458in"/>
      <style:text-properties style:font-name="標楷體" style:font-name-asian="標楷體" fo:letter-spacing="-0.0041in"/>
    </style:style>
    <style:style style:name="P28" style:parent-style-name="本文" style:family="paragraph">
      <style:paragraph-properties fo:margin-top="0.0027in" fo:line-height="138%" fo:margin-right="1.627in"/>
    </style:style>
    <style:style style:name="T29" style:parent-style-name="預設段落字型" style:family="text">
      <style:text-properties style:font-name="標楷體" style:font-name-asian="標楷體" fo:letter-spacing="-0.0041in"/>
    </style:style>
    <style:style style:name="T30" style:parent-style-name="預設段落字型" style:family="text">
      <style:text-properties style:font-name="標楷體" style:font-name-asian="標楷體" fo:letter-spacing="-0.0041in"/>
    </style:style>
    <style:style style:name="T31" style:parent-style-name="預設段落字型" style:family="text">
      <style:text-properties style:font-name="標楷體" style:font-name-asian="標楷體" fo:letter-spacing="-0.0041in"/>
    </style:style>
    <style:style style:name="T32" style:parent-style-name="預設段落字型" style:family="text">
      <style:text-properties style:font-name="標楷體" style:font-name-asian="標楷體" fo:letter-spacing="-0.0041in"/>
    </style:style>
    <style:style style:name="T33" style:parent-style-name="預設段落字型" style:family="text">
      <style:text-properties style:font-name="標楷體" style:font-name-asian="標楷體" fo:letter-spacing="-0.0041in"/>
    </style:style>
    <style:style style:name="T34" style:parent-style-name="預設段落字型" style:family="text">
      <style:text-properties style:font-name="標楷體" style:font-name-asian="標楷體" fo:letter-spacing="-0.0041in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36" style:parent-style-name="預設段落字型" style:family="text">
      <style:text-properties style:font-name="標楷體" style:font-name-asian="標楷體" fo:letter-spacing="-0.0041in"/>
    </style:style>
    <style:style style:name="P37" style:parent-style-name="本文" style:family="paragraph">
      <style:paragraph-properties fo:margin-top="0.0027in" fo:line-height="138%" fo:margin-right="1.627in"/>
    </style:style>
    <style:style style:name="T38" style:parent-style-name="預設段落字型" style:family="text">
      <style:text-properties style:font-name="標楷體" style:font-name-asian="標楷體" fo:letter-spacing="-0.0041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fo:margin-top="0.0027in" fo:line-height="138%" fo:margin-right="1.627in"/>
      <style:text-properties style:font-name="標楷體" style:font-name-asian="標楷體"/>
    </style:style>
    <style:style style:name="P44" style:parent-style-name="本文" style:family="paragraph">
      <style:paragraph-properties fo:margin-top="0.0027in" fo:line-height="138%" fo:margin-right="0.4458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letter-spacing="-0.0041in"/>
    </style:style>
    <style:style style:name="T47" style:parent-style-name="預設段落字型" style:family="text">
      <style:text-properties style:font-name="標楷體" style:font-name-asian="標楷體" fo:letter-spacing="-0.0041in"/>
    </style:style>
    <style:style style:name="T48" style:parent-style-name="預設段落字型" style:family="text">
      <style:text-properties style:font-name="標楷體" style:font-name-asian="標楷體" fo:letter-spacing="-0.0041in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51" style:parent-style-name="預設段落字型" style:family="text">
      <style:text-properties style:font-name="標楷體" style:font-name-asian="標楷體" fo:letter-spacing="-0.0041in"/>
    </style:style>
    <style:style style:name="P52" style:parent-style-name="本文" style:family="paragraph">
      <style:paragraph-properties fo:margin-top="0.0027in" fo:line-height="138%" fo:margin-right="1.627in"/>
      <style:text-properties style:font-name="標楷體" style:font-name-asian="標楷體" fo:letter-spacing="-0.0041in"/>
    </style:style>
    <style:style style:name="P53" style:parent-style-name="本文" style:family="paragraph">
      <style:paragraph-properties fo:margin-top="0.0027in" fo:line-height="138%" fo:margin-right="1.627in"/>
    </style:style>
    <style:style style:name="T54" style:parent-style-name="預設段落字型" style:family="text">
      <style:text-properties style:font-name="標楷體" style:font-name-asian="標楷體" fo:letter-spacing="-0.0041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fo:margin-top="0.0006in"/>
    </style:style>
    <style:style style:name="T60" style:parent-style-name="預設段落字型" style:family="text">
      <style:text-properties style:font-name="標楷體" style:font-name-asian="標楷體" fo:letter-spacing="-0.0006in"/>
    </style:style>
    <style:style style:name="T61" style:parent-style-name="預設段落字型" style:family="text">
      <style:text-properties style:font-name="標楷體" style:font-name-asian="標楷體" fo:letter-spacing="-0.0006in"/>
    </style:style>
    <style:style style:name="T62" style:parent-style-name="預設段落字型" style:family="text">
      <style:text-properties style:font-name="標楷體" style:font-name-asian="標楷體" fo:letter-spacing="-0.0006in"/>
    </style:style>
    <style:style style:name="T63" style:parent-style-name="預設段落字型" style:family="text">
      <style:text-properties style:font-name="標楷體" style:font-name-asian="標楷體" fo:letter-spacing="-0.0006in"/>
    </style:style>
    <style:style style:name="T64" style:parent-style-name="預設段落字型" style:family="text">
      <style:text-properties style:font-name="標楷體" style:font-name-asian="標楷體" fo:letter-spacing="-0.0006in"/>
    </style:style>
    <style:style style:name="P65" style:parent-style-name="本文" style:family="paragraph">
      <style:paragraph-properties fo:text-align="justify" fo:margin-top="0.0993in" fo:line-height="138%" fo:margin-right="0.4541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-0.0333in"/>
    </style:style>
    <style:style style:name="T68" style:parent-style-name="預設段落字型" style:family="text">
      <style:text-properties style:font-name="標楷體" style:font-name-asian="標楷體" fo:letter-spacing="-0.0333in"/>
    </style:style>
    <style:style style:name="T69" style:parent-style-name="預設段落字型" style:family="text">
      <style:text-properties style:font-name="標楷體" style:font-name-asian="標楷體" fo:letter-spacing="-0.0326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111in"/>
    </style:style>
    <style:style style:name="T72" style:parent-style-name="預設段落字型" style:family="text">
      <style:text-properties style:font-name="標楷體" style:font-name-asian="標楷體" fo:letter-spacing="-0.0111in"/>
    </style:style>
    <style:style style:name="T73" style:parent-style-name="預設段落字型" style:family="text">
      <style:text-properties style:font-name="標楷體" style:font-name-asian="標楷體" fo:letter-spacing="-0.0062in"/>
    </style:style>
    <style:style style:name="T74" style:parent-style-name="預設段落字型" style:family="text">
      <style:text-properties style:font-name="標楷體" style:font-name-asian="標楷體" fo:letter-spacing="-0.0062in"/>
    </style:style>
    <style:style style:name="T75" style:parent-style-name="預設段落字型" style:family="text">
      <style:text-properties style:font-name="標楷體" style:font-name-asian="標楷體" fo:letter-spacing="-0.0062in"/>
    </style:style>
    <style:style style:name="T76" style:parent-style-name="預設段落字型" style:family="text">
      <style:text-properties style:font-name="標楷體" style:font-name-asian="標楷體" fo:letter-spacing="-0.0062in"/>
    </style:style>
    <style:style style:name="P77" style:parent-style-name="本文" style:family="paragraph">
      <style:paragraph-properties fo:text-align="justify" fo:margin-top="0.0993in" fo:line-height="138%" fo:margin-right="0.4541in"/>
      <style:text-properties style:font-name="標楷體" style:font-name-asian="標楷體" fo:letter-spacing="-0.0006in"/>
    </style:style>
    <style:style style:name="P78" style:parent-style-name="本文" style:family="paragraph">
      <style:paragraph-properties fo:text-align="justify" fo:margin-top="0.0993in" fo:line-height="138%" fo:margin-right="0.4541in"/>
      <style:text-properties style:font-name-asian="新細明體"/>
    </style:style>
    <style:style style:name="P79" style:parent-style-name="本文" style:family="paragraph">
      <style:paragraph-properties fo:text-align="justify" fo:margin-top="0.0993in" fo:line-height="138%" fo:margin-right="0.4541in"/>
      <style:text-properties style:font-name="標楷體" style:font-name-asian="標楷體"/>
    </style:style>
    <style:style style:name="P80" style:parent-style-name="本文" style:family="paragraph">
      <style:paragraph-properties style:snap-to-layout-grid="false" fo:text-align="justify" fo:margin-top="0.0993in" style:line-height-at-least="0.2083in" fo:margin-right="0.4541in"/>
      <style:text-properties style:font-name="標楷體" style:font-name-asian="標楷體"/>
    </style:style>
    <style:style style:name="P81" style:parent-style-name="本文" style:family="paragraph">
      <style:paragraph-properties style:snap-to-layout-grid="false" fo:text-align="justify" fo:margin-top="0.0993in" style:line-height-at-least="0.2083in" fo:margin-right="0.4541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62in"/>
    </style:style>
    <style:style style:name="T87" style:parent-style-name="預設段落字型" style:family="text">
      <style:text-properties style:font-name="標楷體" style:font-name-asian="標楷體" fo:letter-spacing="-0.0062in"/>
    </style:style>
    <style:style style:name="T88" style:parent-style-name="預設段落字型" style:family="text">
      <style:text-properties style:font-name="標楷體" style:font-name-asian="標楷體" fo:letter-spacing="-0.0062in"/>
    </style:style>
    <style:style style:name="TableColumn90" style:family="table-column">
      <style:table-column-properties style:column-width="1.2784in" style:use-optimal-column-width="false"/>
    </style:style>
    <style:style style:name="TableColumn91" style:family="table-column">
      <style:table-column-properties style:column-width="2.7569in" style:use-optimal-column-width="false"/>
    </style:style>
    <style:style style:name="TableColumn92" style:family="table-column">
      <style:table-column-properties style:column-width="2.0666in" style:use-optimal-column-width="false"/>
    </style:style>
    <style:style style:name="TableColumn93" style:family="table-column">
      <style:table-column-properties style:column-width="1.0777in" style:use-optimal-column-width="false"/>
    </style:style>
    <style:style style:name="Table89" style:family="table">
      <style:table-properties style:width="7.1798in" fo:margin-left="0.2208in" table:align="left"/>
    </style:style>
    <style:style style:name="TableRow94" style:family="table-row">
      <style:table-row-properties style:min-row-height="0.2625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style:snap-to-layout-grid="false" fo:margin-top="0.0166in" style:line-height-at-least="0.2083in" fo:margin-left="1.1263in" fo:margin-right="1.120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ableRow100" style:family="table-row">
      <style:table-row-properties style:min-row-height="0.2645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snap-to-layout-grid="false" fo:margin-top="0.016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snap-to-layout-grid="false" fo:margin-top="0.0166in" style:line-height-at-least="0.2083in" fo:margin-left="0.1048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snap-to-layout-grid="false" fo:margin-top="0.0166in" style:line-height-at-least="0.2083in" fo:margin-left="0.1166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snap-to-layout-grid="false" fo:margin-top="0.0166in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2631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snap-to-layout-grid="false" fo:margin-top="0.0173in" style:line-height-at-least="0.2083in" fo:margin-left="0.0902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snap-to-layout-grid="false" fo:margin-top="0.0173in" style:line-height-at-least="0.2083in" fo:margin-left="0.1048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style:snap-to-layout-grid="false" fo:margin-top="0.0173in" style:line-height-at-least="0.2083in" fo:margin-left="0.1166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2645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snap-to-layout-grid="false" fo:margin-top="0.0166in" style:line-height-at-least="0.2083in" fo:margin-left="0.0902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snap-to-layout-grid="false" fo:margin-top="0.0166in" style:line-height-at-least="0.2083in" fo:margin-left="0.1055in" fo:margin-right="0.0965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snap-to-layout-grid="false" fo:margin-top="0.0166in" style:line-height-at-least="0.2083in" fo:margin-left="0.1145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7909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snap-to-layout-grid="false" fo:text-align="start" fo:margin-top="0.0041in" style:line-height-at-least="0.2083in"/>
      <style:text-properties style:font-name="標楷體" style:font-name-asian="標楷體" fo:font-size="15.5pt" style:font-size-asian="15.5pt"/>
    </style:style>
    <style:style style:name="P130" style:parent-style-name="TableParagraph" style:family="paragraph">
      <style:paragraph-properties style:snap-to-layout-grid="false" style:line-height-at-least="0.2083in" fo:margin-left="0.0902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snap-to-layout-grid="false" fo:text-align="start" fo:margin-top="0.1486in" style:line-height-at-least="0.2083in" fo:margin-left="0.7951in" fo:margin-right="0.2013in" fo:text-indent="-0.58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snap-to-layout-grid="false" fo:margin-top="0.0444in" style:line-height-at-least="0.2083in" fo:margin-left="0.1166in" fo:margin-right="0.107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P139" style:parent-style-name="TableParagraph" style:family="paragraph">
      <style:paragraph-properties style:snap-to-layout-grid="false" style:line-height-at-least="0.2083in" fo:margin-left="0.1152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snap-to-layout-grid="false" fo:text-align="start" fo:margin-top="0.0041in" style:line-height-at-least="0.2083in"/>
      <style:text-properties style:font-name="標楷體" style:font-name-asian="標楷體" fo:font-size="15.5pt" style:font-size-asian="15.5pt"/>
    </style:style>
    <style:style style:name="P142" style:parent-style-name="TableParagraph" style:family="paragraph">
      <style:paragraph-properties style:snap-to-layout-grid="false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2625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snap-to-layout-grid="false" fo:margin-top="0.016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snap-to-layout-grid="false" fo:margin-top="0.0166in" style:line-height-at-least="0.2083in" fo:margin-left="0.1048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style:snap-to-layout-grid="false" fo:margin-top="0.0166in" style:line-height-at-least="0.2083in" fo:margin-left="0.1166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snap-to-layout-grid="false" fo:text-align="start" style:line-height-at-least="0.2083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5277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snap-to-layout-grid="false" fo:margin-top="0.15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snap-to-layout-grid="false" fo:margin-top="0.15in" style:line-height-at-least="0.2083in" fo:margin-left="0.1041in" fo:margin-right="0.097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snap-to-layout-grid="false" fo:margin-top="0.0444in" style:line-height-at-least="0.2083in" fo:margin-left="0.1027in" fo:margin-right="0.0951in">
        <style:tab-stops/>
      </style:paragraph-properties>
      <style:text-properties style:font-name="標楷體" style:font-name-asian="標楷體" fo:font-size="12pt" style:font-size-asian="12pt"/>
    </style:style>
    <style:style style:name="P160" style:parent-style-name="TableParagraph" style:family="paragraph">
      <style:paragraph-properties style:snap-to-layout-grid="false" fo:margin-top="0.0513in" style:line-height-at-least="0.2083in" fo:margin-left="0.1152in" fo:margin-right="0.1076in">
        <style:tab-stops/>
      </style:paragraph-properties>
      <style:text-properties style:font-name="標楷體" style:font-name-asian="標楷體" fo:font-size="12pt" style:font-size-asian="12pt"/>
    </style:style>
    <style:style style:name="P161" style:parent-style-name="TableParagraph" style:family="paragraph">
      <style:paragraph-properties style:snap-to-layout-grid="false" fo:margin-top="0.0513in" style:line-height-at-least="0.2083in" fo:margin-left="0.1152in" fo:margin-right="0.107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snap-to-layout-grid="false" fo:margin-top="0.15in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027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snap-to-layout-grid="false" fo:margin-top="0.016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snap-to-layout-grid="false" fo:margin-top="0.0166in" style:line-height-at-least="0.2083in" fo:margin-left="0.1048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snap-to-layout-grid="false" fo:text-align="start" fo:margin-top="0.0166in" style:line-height-at-least="0.2083in" fo:margin-left="0.45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snap-to-layout-grid="false" fo:margin-top="0.15in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5277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snap-to-layout-grid="false" fo:margin-top="0.150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snap-to-layout-grid="false" fo:margin-top="0.1506in" style:line-height-at-least="0.2083in" fo:margin-left="0.1041in" fo:margin-right="0.097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style:snap-to-layout-grid="false" fo:margin-top="0.0444in" style:line-height-at-least="0.2083in" fo:margin-left="0.1027in" fo:margin-right="0.0951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TableParagraph" style:family="paragraph">
      <style:paragraph-properties style:snap-to-layout-grid="false" fo:margin-top="0.0243in" style:line-height-at-least="0.2083in" fo:margin-left="0.1152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snap-to-layout-grid="false" fo:margin-top="0.1506in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3375in" style:use-optimal-row-height="false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style:snap-to-layout-grid="false" fo:margin-top="0.016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style:snap-to-layout-grid="false" fo:margin-top="0.0166in" style:line-height-at-least="0.2083in" fo:margin-left="0.1048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style:snap-to-layout-grid="false" fo:text-align="start" fo:margin-top="0.0166in" style:line-height-at-least="0.2083in" fo:margin-left="0.45in">
        <style:tab-stops/>
      </style:paragraph-properties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snap-to-layout-grid="false" fo:margin-top="0.1506in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5277in" style:use-optimal-row-height="false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snap-to-layout-grid="false" fo:margin-top="0.148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snap-to-layout-grid="false" fo:text-align="start" style:line-height-at-least="0.2083in" fo:margin-left="0.8916in" fo:margin-right="0.1048in" fo:text-indent="-0.77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snap-to-layout-grid="false" fo:margin-top="0.0444in" style:line-height-at-least="0.2083in" fo:margin-left="0.1027in" fo:margin-right="0.0951in">
        <style:tab-stops/>
      </style:paragraph-properties>
      <style:text-properties style:font-name="標楷體" style:font-name-asian="標楷體" fo:font-size="12pt" style:font-size-asian="12pt"/>
    </style:style>
    <style:style style:name="P203" style:parent-style-name="TableParagraph" style:family="paragraph">
      <style:paragraph-properties style:snap-to-layout-grid="false" fo:margin-top="0.0222in" style:line-height-at-least="0.2083in" fo:margin-left="0.1152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snap-to-layout-grid="false" fo:margin-top="0.1486in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/>
    </style:style>
    <style:style style:name="P207" style:parent-style-name="本文" style:family="paragraph">
      <style:paragraph-properties style:snap-to-layout-grid="false" fo:text-align="justify" fo:margin-top="0.0993in" style:line-height-at-least="0.2083in" fo:margin-right="0.4541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62in"/>
    </style:style>
    <style:style style:name="T213" style:parent-style-name="預設段落字型" style:family="text">
      <style:text-properties style:font-name="標楷體" style:font-name-asian="標楷體" fo:letter-spacing="-0.0062in"/>
    </style:style>
    <style:style style:name="T214" style:parent-style-name="預設段落字型" style:family="text">
      <style:text-properties style:font-name="標楷體" style:font-name-asian="標楷體" fo:letter-spacing="-0.0062in"/>
    </style:style>
    <style:style style:name="T215" style:parent-style-name="預設段落字型" style:family="text">
      <style:text-properties style:font-name="標楷體" style:font-name-asian="標楷體" fo:letter-spacing="-0.0062in"/>
    </style:style>
    <style:style style:name="T216" style:parent-style-name="預設段落字型" style:family="text">
      <style:text-properties style:font-name="標楷體" style:font-name-asian="標楷體" fo:letter-spacing="-0.0062in"/>
    </style:style>
    <style:style style:name="TableColumn218" style:family="table-column">
      <style:table-column-properties style:column-width="1.2805in" style:use-optimal-column-width="false"/>
    </style:style>
    <style:style style:name="TableColumn219" style:family="table-column">
      <style:table-column-properties style:column-width="2.7562in" style:use-optimal-column-width="false"/>
    </style:style>
    <style:style style:name="TableColumn220" style:family="table-column">
      <style:table-column-properties style:column-width="2.0673in" style:use-optimal-column-width="false"/>
    </style:style>
    <style:style style:name="TableColumn221" style:family="table-column">
      <style:table-column-properties style:column-width="1.0826in" style:use-optimal-column-width="false"/>
    </style:style>
    <style:style style:name="Table217" style:family="table">
      <style:table-properties style:width="7.1868in" fo:margin-left="0.2166in" table:align="left"/>
    </style:style>
    <style:style style:name="TableRow222" style:family="table-row">
      <style:table-row-properties style:min-row-height="0.2631in" style:use-optimal-row-height="false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style:snap-to-layout-grid="false" fo:margin-top="0.0173in" style:line-height-at-least="0.2083in" fo:margin-left="1.127in" fo:margin-right="1.1194in">
        <style:tab-stops/>
      </style:paragraph-properties>
      <style:text-properties style:font-name="標楷體" style:font-name-asian="標楷體" fo:letter-spacing="-0.0006in" fo:font-size="14pt" style:font-size-asian="14pt"/>
    </style:style>
    <style:style style:name="P225" style:parent-style-name="TableParagraph" style:family="paragraph">
      <style:paragraph-properties style:snap-to-layout-grid="false" fo:text-align="start" fo:margin-top="0.0173in" style:line-height-at-least="0.2083in" fo:margin-left="1.127in" fo:margin-right="1.119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27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228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229" style:parent-style-name="預設段落字型" style:family="text">
      <style:text-properties style:font-name="標楷體" style:font-name-asian="標楷體" fo:letter-spacing="-0.0062in" fo:font-size="14pt" style:font-size-asian="14pt"/>
    </style:style>
    <style:style style:name="TableRow230" style:family="table-row">
      <style:table-row-properties style:min-row-height="0.2625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snap-to-layout-grid="false" fo:margin-top="0.0166in" style:line-height-at-least="0.2083in" fo:margin-left="0.0902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snap-to-layout-grid="false" fo:margin-top="0.0166in" style:line-height-at-least="0.2083in" fo:margin-left="0.1048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snap-to-layout-grid="false" fo:text-align="start" fo:margin-top="0.0166in" style:line-height-at-least="0.2083in" fo:margin-left="0.45in">
        <style:tab-stops/>
      </style:paragraph-properties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snap-to-layout-grid="false" fo:text-align="start" style:line-height-at-least="0.2083in"/>
      <style:text-properties style:font-name="標楷體" style:font-name-asian="標楷體" fo:font-size="13pt" style:font-size-asian="13pt"/>
    </style:style>
    <style:style style:name="TableRow239" style:family="table-row">
      <style:table-row-properties style:min-row-height="0.2645in" style:use-optimal-row-height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snap-to-layout-grid="false" fo:margin-top="0.0187in" style:line-height-at-least="0.2083in" fo:margin-left="0.0902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style:snap-to-layout-grid="false" fo:margin-top="0.0187in" style:line-height-at-least="0.2083in" fo:margin-left="0.1055in" fo:margin-right="0.0965in">
        <style:tab-stops/>
      </style:paragraph-properties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style:snap-to-layout-grid="false" fo:text-align="start" fo:margin-top="0.0187in" style:line-height-at-least="0.2083in" fo:margin-left="0.2548in">
        <style:tab-stops/>
      </style:paragraph-properties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style:snap-to-layout-grid="false" fo:text-align="start" style:line-height-at-least="0.2083in"/>
      <style:text-properties style:font-name="標楷體" style:font-name-asian="標楷體" fo:font-size="13pt" style:font-size-asian="13pt"/>
    </style:style>
    <style:style style:name="TableRow248" style:family="table-row">
      <style:table-row-properties style:min-row-height="0.7916in" style:use-optimal-row-height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snap-to-layout-grid="false" fo:text-align="start" fo:margin-top="0.0041in" style:line-height-at-least="0.2083in"/>
      <style:text-properties style:font-name="標楷體" style:font-name-asian="標楷體" fo:font-size="15.5pt" style:font-size-asian="15.5pt"/>
    </style:style>
    <style:style style:name="P251" style:parent-style-name="TableParagraph" style:family="paragraph">
      <style:paragraph-properties style:snap-to-layout-grid="false" style:line-height-at-least="0.2083in" fo:margin-left="0.0895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snap-to-layout-grid="false" fo:text-align="start" fo:margin-top="0.1486in" style:line-height-at-least="0.2083in" fo:margin-left="0.4062in" fo:margin-right="0.3965in" fo:text-indent="0.19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0.0006in" fo:font-size="14pt" style:font-size-asian="14pt"/>
    </style:style>
    <style:style style:name="T25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snap-to-layout-grid="false" fo:margin-top="0.0444in" style:line-height-at-least="0.2083in" fo:margin-left="0.1166in" fo:margin-right="0.107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P261" style:parent-style-name="TableParagraph" style:family="paragraph">
      <style:paragraph-properties style:snap-to-layout-grid="false" style:line-height-at-least="0.2083in" fo:margin-left="0.1166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snap-to-layout-grid="false" fo:text-align="start" fo:margin-top="0.0041in" style:line-height-at-least="0.2083in"/>
      <style:text-properties style:font-name="標楷體" style:font-name-asian="標楷體" fo:font-size="15.5pt" style:font-size-asian="15.5pt"/>
    </style:style>
    <style:style style:name="P264" style:parent-style-name="TableParagraph" style:family="paragraph">
      <style:paragraph-properties style:snap-to-layout-grid="false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2645in" style:use-optimal-row-height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style:snap-to-layout-grid="false" fo:margin-top="0.016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style:snap-to-layout-grid="false" fo:margin-top="0.0166in" style:line-height-at-least="0.2083in" fo:margin-left="0.1048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style:snap-to-layout-grid="false" fo:text-align="start" fo:margin-top="0.0166in" style:line-height-at-least="0.2083in" fo:margin-left="0.45in">
        <style:tab-stops/>
      </style:paragraph-properties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snap-to-layout-grid="false" fo:text-align="start" style:line-height-at-least="0.2083in"/>
      <style:text-properties style:font-name="標楷體" style:font-name-asian="標楷體" fo:font-size="13pt" style:font-size-asian="13pt"/>
    </style:style>
    <style:style style:name="TableRow274" style:family="table-row">
      <style:table-row-properties style:min-row-height="0.2625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snap-to-layout-grid="false" fo:margin-top="0.016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snap-to-layout-grid="false" fo:margin-top="0.0166in" style:line-height-at-least="0.2083in" fo:margin-left="0.1055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snap-to-layout-grid="false" fo:text-align="start" fo:margin-top="0.0166in" style:line-height-at-least="0.2083in" fo:margin-left="0.2069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snap-to-layout-grid="false" fo:margin-top="0.0166in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TableRow284" style:family="table-row">
      <style:table-row-properties style:min-row-height="0.2645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style:snap-to-layout-grid="false" fo:margin-top="0.016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style:snap-to-layout-grid="false" fo:margin-top="0.0166in" style:line-height-at-least="0.2083in" fo:margin-left="0.1048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snap-to-layout-grid="false" fo:text-align="start" fo:margin-top="0.0166in" style:line-height-at-least="0.2083in" fo:margin-left="0.45in">
        <style:tab-stops/>
      </style:paragraph-properties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snap-to-layout-grid="false" fo:text-align="start" style:line-height-at-least="0.2083in"/>
      <style:text-properties style:font-name="標楷體" style:font-name-asian="標楷體" fo:font-size="13pt" style:font-size-asian="13pt"/>
    </style:style>
    <style:style style:name="TableRow293" style:family="table-row">
      <style:table-row-properties style:min-row-height="0.7909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style:snap-to-layout-grid="false" fo:text-align="start" fo:margin-top="0.0041in" style:line-height-at-least="0.2083in"/>
      <style:text-properties style:font-name="標楷體" style:font-name-asian="標楷體" fo:font-size="15.5pt" style:font-size-asian="15.5pt"/>
    </style:style>
    <style:style style:name="P296" style:parent-style-name="TableParagraph" style:family="paragraph">
      <style:paragraph-properties style:snap-to-layout-grid="false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snap-to-layout-grid="false" fo:text-align="start" fo:margin-top="0.0041in" style:line-height-at-least="0.2083in"/>
      <style:text-properties style:font-name="標楷體" style:font-name-asian="標楷體" fo:font-size="15.5pt" style:font-size-asian="15.5pt"/>
    </style:style>
    <style:style style:name="P299" style:parent-style-name="TableParagraph" style:family="paragraph">
      <style:paragraph-properties style:snap-to-layout-grid="false" style:line-height-at-least="0.2083in" fo:margin-left="0.1055in" fo:margin-right="0.0979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snap-to-layout-grid="false" fo:margin-top="0.0444in" style:line-height-at-least="0.2083in" fo:margin-left="0.1166in" fo:margin-right="0.107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04" style:parent-style-name="預設段落字型" style:family="text">
      <style:text-properties style:font-name="標楷體" style:font-name-asian="標楷體" fo:font-size="12pt" style:font-size-asian="12pt"/>
    </style:style>
    <style:style style:name="P305" style:parent-style-name="TableParagraph" style:family="paragraph">
      <style:paragraph-properties style:snap-to-layout-grid="false" style:line-height-at-least="0.2083in" fo:margin-left="0.1166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style:snap-to-layout-grid="false" fo:text-align="start" fo:margin-top="0.0041in" style:line-height-at-least="0.2083in"/>
      <style:text-properties style:font-name="標楷體" style:font-name-asian="標楷體" fo:font-size="15.5pt" style:font-size-asian="15.5pt"/>
    </style:style>
    <style:style style:name="P308" style:parent-style-name="TableParagraph" style:family="paragraph">
      <style:paragraph-properties style:snap-to-layout-grid="false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0.2625in" style:use-optimal-row-height="false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snap-to-layout-grid="false" fo:margin-top="0.0166in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style:snap-to-layout-grid="false" fo:margin-top="0.0166in" style:line-height-at-least="0.2083in" fo:margin-left="0.1048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snap-to-layout-grid="false" fo:text-align="start" fo:margin-top="0.0166in" style:line-height-at-least="0.2083in" fo:margin-left="0.45in">
        <style:tab-stops/>
      </style:paragraph-properties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style:snap-to-layout-grid="false" fo:text-align="start" style:line-height-at-least="0.2083in"/>
      <style:text-properties style:font-name="標楷體" style:font-name-asian="標楷體" fo:font-size="13pt" style:font-size-asian="13pt"/>
    </style:style>
    <style:style style:name="TableRow318" style:family="table-row">
      <style:table-row-properties style:min-row-height="0.793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snap-to-layout-grid="false" fo:text-align="start" fo:margin-top="0.0062in" style:line-height-at-least="0.2083in"/>
      <style:text-properties style:font-name="標楷體" style:font-name-asian="標楷體" fo:font-size="15.5pt" style:font-size-asian="15.5pt"/>
    </style:style>
    <style:style style:name="P321" style:parent-style-name="TableParagraph" style:family="paragraph">
      <style:paragraph-properties style:snap-to-layout-grid="false" style:line-height-at-least="0.2083in" fo:margin-left="0.0909in" fo:margin-right="0.0826in">
        <style:tab-stops/>
      </style:paragraph-properties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snap-to-layout-grid="false" fo:text-align="start" fo:margin-top="0.0062in" style:line-height-at-least="0.2083in"/>
      <style:text-properties style:font-name="標楷體" style:font-name-asian="標楷體" fo:font-size="15.5pt" style:font-size-asian="15.5pt"/>
    </style:style>
    <style:style style:name="P324" style:parent-style-name="TableParagraph" style:family="paragraph">
      <style:paragraph-properties style:snap-to-layout-grid="false" style:line-height-at-least="0.2083in" fo:margin-left="0.1041in" fo:margin-right="0.0979in">
        <style:tab-stops/>
      </style:paragraph-properties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snap-to-layout-grid="false" fo:margin-top="0.0444in" style:line-height-at-least="0.2083in" fo:margin-left="0.1166in" fo:margin-right="0.107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328" style:parent-style-name="預設段落字型" style:family="text">
      <style:text-properties style:font-name="標楷體" style:font-name-asian="標楷體" fo:font-size="12pt" style:font-size-asian="12pt"/>
    </style:style>
    <style:style style:name="P329" style:parent-style-name="TableParagraph" style:family="paragraph">
      <style:paragraph-properties style:snap-to-layout-grid="false" style:line-height-at-least="0.2083in" fo:margin-left="0.1166in" fo:margin-right="0.1076in">
        <style:tab-stops/>
      </style:paragraph-properties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style:snap-to-layout-grid="false" fo:text-align="start" fo:margin-top="0.0062in" style:line-height-at-least="0.2083in"/>
      <style:text-properties style:font-name="標楷體" style:font-name-asian="標楷體" fo:font-size="15.5pt" style:font-size-asian="15.5pt"/>
    </style:style>
    <style:style style:name="P332" style:parent-style-name="TableParagraph" style:family="paragraph">
      <style:paragraph-properties style:snap-to-layout-grid="false" style:line-height-at-least="0.2083in" fo:margin-left="0.1375in" fo:margin-right="0.127in">
        <style:tab-stops/>
      </style:paragraph-properties>
      <style:text-properties style:font-name="標楷體" style:font-name-asian="標楷體" fo:font-size="14pt" style:font-size-asian="14pt"/>
    </style:style>
    <style:style style:name="P333" style:parent-style-name="內文" style:family="paragraph">
      <style:paragraph-properties fo:text-align="justify" fo:line-height="138%"/>
      <style:text-properties style:font-name="標楷體" style:font-name-asian="標楷體"/>
    </style:style>
    <style:style style:name="P334" style:parent-style-name="本文" style:master-page-name="MP1" style:family="paragraph">
      <style:paragraph-properties fo:break-before="page" fo:margin-top="0.0048in" fo:margin-left="0in">
        <style:tab-stops/>
      </style:paragraph-properties>
      <style:text-properties style:font-name="標楷體" style:font-name-asian="標楷體" fo:font-size="3pt" style:font-size-asian="3pt"/>
    </style:style>
    <style:style style:name="P335" style:parent-style-name="本文" style:family="paragraph">
      <style:paragraph-properties fo:margin-top="0.0312in"/>
      <style:text-properties style:font-name="標楷體" style:font-name-asian="標楷體"/>
    </style:style>
    <style:style style:name="P336" style:parent-style-name="本文" style:family="paragraph">
      <style:paragraph-properties fo:margin-top="0.0972in" fo:line-height="138%" fo:margin-left="0.5604in" fo:margin-right="0.2625in" fo:text-indent="-0.487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letter-spacing="-0.002in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本文" style:family="paragraph">
      <style:paragraph-properties fo:margin-top="0.0027in" fo:line-height="138%" fo:margin-left="0.5604in" fo:margin-right="0.2611in" fo:text-indent="-0.487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letter-spacing="-0.0013in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本文" style:family="paragraph">
      <style:paragraph-properties fo:margin-top="0.0006in" fo:line-height="140%" fo:margin-right="0.4541in"/>
    </style:style>
    <style:style style:name="T343" style:parent-style-name="預設段落字型" style:family="text">
      <style:text-properties style:font-name="標楷體" style:font-name-asian="標楷體" fo:letter-spacing="-0.002in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本文" style:family="paragraph">
      <style:paragraph-properties fo:margin-top="0.0006in" fo:line-height="140%" fo:margin-right="0.4541in" fo:text-indent="0.1944in"/>
      <style:text-properties style:font-name="標楷體" style:font-name-asian="標楷體"/>
    </style:style>
    <style:style style:name="P350" style:parent-style-name="本文" style:family="paragraph">
      <style:paragraph-properties fo:line-height="138%" fo:margin-left="0.6569in" fo:margin-right="0.3611in" fo:text-indent="-0.584in">
        <style:tab-stops/>
      </style:paragraph-properties>
      <style:text-properties style:font-name="標楷體" style:font-name-asian="標楷體"/>
    </style:style>
    <style:style style:name="P351" style:parent-style-name="本文" style:family="paragraph">
      <style:paragraph-properties fo:margin-top="0.0006in"/>
    </style:style>
    <style:style style:name="T352" style:parent-style-name="預設段落字型" style:family="text">
      <style:text-properties style:font-name="標楷體" style:font-name-asian="標楷體" fo:letter-spacing="-0.0006in"/>
    </style:style>
    <style:style style:name="T353" style:parent-style-name="預設段落字型" style:family="text">
      <style:text-properties style:font-name="標楷體" style:font-name-asian="標楷體" fo:letter-spacing="-0.0006in"/>
    </style:style>
    <style:style style:name="T354" style:parent-style-name="預設段落字型" style:family="text">
      <style:text-properties style:font-name="標楷體" style:font-name-asian="標楷體" fo:letter-spacing="-0.0006in"/>
    </style:style>
    <style:style style:name="T355" style:parent-style-name="預設段落字型" style:family="text">
      <style:text-properties style:font-name="標楷體" style:font-name-asian="標楷體" fo:letter-spacing="-0.0006in"/>
    </style:style>
    <style:style style:name="T356" style:parent-style-name="預設段落字型" style:family="text">
      <style:text-properties style:font-name="標楷體" style:font-name-asian="標楷體" fo:letter-spacing="-0.0006in"/>
    </style:style>
    <style:style style:name="P357" style:parent-style-name="本文" style:family="paragraph">
      <style:paragraph-properties fo:text-align="center" fo:margin-top="0.0201in" fo:margin-left="0in" fo:margin-right="1.0888in">
        <style:tab-stops>
          <style:tab-stop style:type="left" style:position="0.98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南市111學年度交通安全教育輔導團暨各校教師專業增能研習計畫</text:p>
      <text:p text:style-name="P2">一、依據:</text:p>
      <text:p text:style-name="P3"><text:span text:style-name="T4">(一) 交通部院頒道路交通秩序與交通安全改進方案</text:span><text:span text:style-name="T5">。</text:span></text:p>
      <text:p text:style-name="P6"><text:span text:style-name="T7">(二) 教育部國民及學前教育署安全教育推廣計畫</text:span><text:span text:style-name="T8">。</text:span></text:p>
      <text:p text:style-name="P9"><text:span text:style-name="T10">(三) 臺南市交通安全教育輔導團運作實施計畫</text:span><text:span text:style-name="T11">。</text:span></text:p>
      <text:p text:style-name="P12">二、目標:</text:p>
      <text:p text:style-name="P13"><text:span text:style-name="T14">(一) 透過邀請交通安全教育專家、相關單位及跨領域議題輔導團之討論，建構本市未</text:span><text:span text:style-name="T15">來交通安全教育執行方向及重點業務辦理要項。</text:span></text:p>
      <text:p text:style-name="P16"><text:span text:style-name="T17">(二) 定期規劃創新教材與教學策略研討，以精進團員具備跨域與活化課程之教學能力</text:span><text:span text:style-name="T18">並設計符合本市需求之交通安全教育教材教案。</text:span></text:p>
      <text:p text:style-name="P19"><text:span text:style-name="T20">(三) 建立本市交通安全教師人才資源庫，促進校際資源分享與人才交流，發揮校際交</text:span><text:span text:style-name="T21">安情境結盟與教學輔導功能。</text:span></text:p>
      <text:p text:style-name="P22">三、主辦單位：臺南市政府教育局。</text:p>
      <text:p text:style-name="P23">四、承辦單位：臺南市白河區白河國民中學。</text:p>
      <text:p text:style-name="P24">五、協辦單位：臺南市交通安全教育輔導團、臺南市永康區鹽行國民中學、台南市學甲區東陽國小。</text:p>
      <text:p text:style-name="P25">六、參加對象：</text:p>
      <text:p text:style-name="P26">(一)初階研習:</text:p>
      <text:p text:style-name="P27"><text:s text:c="4"/>1.<text:s/>本市「交通安全教育輔導團」團員。</text:p>
      <text:p text:style-name="P28"><text:span text:style-name="T29"><text:s text:c="4"/>2.</text:span><text:span text:style-name="T30"><text:s/></text:span><text:span text:style-name="T31">本市</text:span><text:span text:style-name="T32">三年內</text:span><text:span text:style-name="T33">曾</text:span><text:span text:style-name="T34">獲得金安獎學校</text:span><text:span text:style-name="T35">務必派員參加</text:span><text:span text:style-name="T36">。</text:span></text:p>
      <text:p text:style-name="P37"><text:span text:style-name="T38"><text:s text:c="4"/>3.</text:span><text:span text:style-name="T39"><text:s/>本市國中小對交通安全教育議題有興趣</text:span><text:span text:style-name="T40">之</text:span><text:span text:style-name="T41">教師</text:span><text:span text:style-name="T42">。</text:span></text:p>
      <text:p text:style-name="P43">(二)進階研習:</text:p>
      <text:p text:style-name="P44"><text:span text:style-name="T45"><text:s text:c="4"/></text:span><text:span text:style-name="T46">1.</text:span><text:span text:style-name="T47"><text:s/>本市「交通安全教育輔導團」團員</text:span><text:span text:style-name="T48">，</text:span><text:span text:style-name="T49">請</text:span><text:span text:style-name="T50">務必參加</text:span><text:span text:style-name="T51">。</text:span></text:p>
      <text:p text:style-name="P52"><text:s text:c="4"/>2.<text:s/>本市三年內曾獲得金安獎學校，請踴躍參加。</text:p>
      <text:p text:style-name="P53"><text:span text:style-name="T54"><text:s text:c="4"/>3.</text:span><text:span text:style-name="T55"><text:s/>本市國中小對交通安全教育議題有興趣</text:span><text:span text:style-name="T56">之</text:span><text:span text:style-name="T57">教師</text:span><text:span text:style-name="T58">。</text:span></text:p>
      <text:p text:style-name="P59"><text:span text:style-name="T60">七、報名方式：即日起至</text:span><text:span text:style-name="T61">112年5月2</text:span><text:span text:style-name="T62">5</text:span><text:span text:style-name="T63">日</text:span><text:span text:style-name="T64">前至台南市中小學教師學習護照系統報名。</text:span></text:p>
      <text:p text:style-name="P65"><text:span text:style-name="T66">八、辦理時間：112</text:span><text:span text:style-name="T67"><text:s/>年</text:span><text:span text:style-name="T68">6</text:span><text:span text:style-name="T69">月<text:s/></text:span><text:span text:style-name="T70">1</text:span><text:span text:style-name="T71">日</text:span><text:span text:style-name="T72">~2</text:span><text:span text:style-name="T73"><text:s/>日(</text:span><text:span text:style-name="T74">辦</text:span><text:span text:style-name="T75">理</text:span><text:span text:style-name="T76">初階、進階研習)。</text:span></text:p>
      <text:p text:style-name="P77">九、研習地點：臺南市永康區鹽行國民中學。</text:p>
      <text:p text:style-name="P78"/>
      <text:p text:style-name="P79"/>
      <text:soft-page-break/>
      <text:p text:style-name="P80">十、研習內容:</text:p>
      <text:p text:style-name="P81"><text:span text:style-name="T82">(</text:span><text:span text:style-name="T83">一</text:span><text:span text:style-name="T84">)112</text:span><text:span text:style-name="T85">年6月1日</text:span><text:span text:style-name="T86">輔導團團員初階</text:span><text:span text:style-name="T87">研</text:span><text:span text:style-name="T88">習課程表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4">
            <text:p text:style-name="P96"><text:span text:style-name="T97">111</text:span><text:span text:style-name="T98"><text:s/>學年度交通安全教育輔導團團員初階專業增能研習</text:span><text:span text:style-name="T99">課程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課程內容</text:p>
          </table:table-cell>
          <table:table-cell table:style-name="TableCell105">
            <text:p text:style-name="P106">主持人/主講人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>8:30-8:50</text:p>
          </table:table-cell>
          <table:table-cell table:style-name="TableCell112">
            <text:p text:style-name="P113">報到</text:p>
          </table:table-cell>
          <table:table-cell table:style-name="TableCell114">
            <text:p text:style-name="P115">承辦學校團隊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8:50-9:00</text:p>
          </table:table-cell>
          <table:table-cell table:style-name="TableCell121">
            <text:p text:style-name="P122">開幕式</text:p>
          </table:table-cell>
          <table:table-cell table:style-name="TableCell123">
            <text:p text:style-name="P124">教育局社教科長官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9:00-10:50</text:p>
          </table:table-cell>
          <table:table-cell table:style-name="TableCell131">
            <text:p text:style-name="P132"><text:span text:style-name="T133">從安全文化培育暨規劃學校</text:span><text:span text:style-name="T134">交通安全教育</text:span></text:p>
          </table:table-cell>
          <table:table-cell table:style-name="TableCell135">
            <text:p text:style-name="P136"><text:span text:style-name="T137">陽明交通大學運輸與物流</text:span><text:span text:style-name="T138">管理學系</text:span></text:p>
            <text:p text:style-name="P139">張新立教授</text:p>
          </table:table-cell>
          <table:table-cell table:style-name="TableCell140">
            <text:p text:style-name="P141"/>
            <text:p text:style-name="P142">外聘講師</text:p>
          </table:table-cell>
        </table:table-row>
        <table:table-row table:style-name="TableRow143">
          <table:table-cell table:style-name="TableCell144">
            <text:p text:style-name="P145">10:50-11:00</text:p>
          </table:table-cell>
          <table:table-cell table:style-name="TableCell146">
            <text:p text:style-name="P147">休息時間</text:p>
          </table:table-cell>
          <table:table-cell table:style-name="TableCell148">
            <text:p text:style-name="P149">承辦學校團隊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1:00-12:00</text:p>
          </table:table-cell>
          <table:table-cell table:style-name="TableCell155">
            <text:p text:style-name="P156"><text:span text:style-name="T157">交通安全素養與核心能力</text:span></text:p>
          </table:table-cell>
          <table:table-cell table:style-name="TableCell158">
            <text:p text:style-name="P159">陽明交通大學運輸與物流</text:p>
            <text:p text:style-name="P160">管理學系</text:p>
            <text:p text:style-name="P161"><text:span text:style-name="T162">張新立教授</text:span></text:p>
          </table:table-cell>
          <table:table-cell table:style-name="TableCell163">
            <text:p text:style-name="P164">外聘講師</text:p>
          </table:table-cell>
        </table:table-row>
        <table:table-row table:style-name="TableRow165">
          <table:table-cell table:style-name="TableCell166">
            <text:p text:style-name="P167">12:00-13:00</text:p>
          </table:table-cell>
          <table:table-cell table:style-name="TableCell168">
            <text:p text:style-name="P169">午餐時間</text:p>
          </table:table-cell>
          <table:table-cell table:style-name="TableCell170">
            <text:p text:style-name="P171">承辦學校團隊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13:00-14:50</text:p>
          </table:table-cell>
          <table:table-cell table:style-name="TableCell177">
            <text:p text:style-name="P178"><text:span text:style-name="T179">學校交通安全環境之建構</text:span></text:p>
          </table:table-cell>
          <table:table-cell table:style-name="TableCell180">
            <text:p text:style-name="P181">成功大學交通管理科學系</text:p>
            <text:p text:style-name="P182">鄭永祥教授</text:p>
          </table:table-cell>
          <table:table-cell table:style-name="TableCell183">
            <text:p text:style-name="P184">外聘講師</text:p>
          </table:table-cell>
        </table:table-row>
        <table:table-row table:style-name="TableRow185">
          <table:table-cell table:style-name="TableCell186">
            <text:p text:style-name="P187">14:50-15:00</text:p>
          </table:table-cell>
          <table:table-cell table:style-name="TableCell188">
            <text:p text:style-name="P189">休息時間</text:p>
          </table:table-cell>
          <table:table-cell table:style-name="TableCell190">
            <text:p text:style-name="P191">承辦學校團隊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5:00-16:00</text:p>
          </table:table-cell>
          <table:table-cell table:style-name="TableCell197">
            <text:p text:style-name="P198"><text:span text:style-name="T199">人本交通發展理念對學校安全</text:span><text:span text:style-name="T200">教育的啟示</text:span></text:p>
          </table:table-cell>
          <table:table-cell table:style-name="TableCell201">
            <text:p text:style-name="P202">成功大學交通管理科學系</text:p>
            <text:p text:style-name="P203">林佐鼎教授</text:p>
          </table:table-cell>
          <table:table-cell table:style-name="TableCell204">
            <text:p text:style-name="P205">外聘講師</text:p>
          </table:table-cell>
        </table:table-row>
      </table:table>
      <text:p text:style-name="P206"/>
      <text:p text:style-name="P207"><text:span text:style-name="T208">(</text:span><text:span text:style-name="T209">二</text:span><text:span text:style-name="T210">)112</text:span><text:span text:style-name="T211">年6月2日</text:span><text:span text:style-name="T212">輔導團團員</text:span><text:span text:style-name="T213">進</text:span><text:span text:style-name="T214">階</text:span><text:span text:style-name="T215">研</text:span><text:span text:style-name="T216">習課程表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4">
            <text:p text:style-name="P224"/>
            <text:p text:style-name="P225"><text:span text:style-name="T226">111</text:span><text:span text:style-name="T227"><text:s/>學年度交通安全教育輔導團團員進階專業增能研習</text:span><text:span text:style-name="T228">課</text:span><text:span text:style-name="T229">程</text:span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8:30-8:50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承辦學校團隊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:50-9:00</text:p>
          </table:table-cell>
          <table:table-cell table:style-name="TableCell242">
            <text:p text:style-name="P243">開幕式</text:p>
          </table:table-cell>
          <table:table-cell table:style-name="TableCell244">
            <text:p text:style-name="P245">教育局社教科長官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9:00-10:50</text:p>
          </table:table-cell>
          <table:table-cell table:style-name="TableCell252">
            <text:p text:style-name="P253"><text:span text:style-name="T254">交通安全專業知能</text:span><text:span text:style-name="T255"><text:s/></text:span><text:span text:style-name="T256">交通安全課程模組介紹</text:span></text:p>
          </table:table-cell>
          <table:table-cell table:style-name="TableCell257">
            <text:p text:style-name="P258"><text:span text:style-name="T259">財團法人靖娟兒童安全文</text:span><text:span text:style-name="T260">教基金會</text:span></text:p>
            <text:p text:style-name="P261">林月琴執行長</text:p>
          </table:table-cell>
          <table:table-cell table:style-name="TableCell262">
            <text:p text:style-name="P263"/>
            <text:p text:style-name="P264">外聘講師</text:p>
          </table:table-cell>
        </table:table-row>
        <table:table-row table:style-name="TableRow265">
          <table:table-cell table:style-name="TableCell266">
            <text:p text:style-name="P267">10:50-11:00</text:p>
          </table:table-cell>
          <table:table-cell table:style-name="TableCell268">
            <text:p text:style-name="P269">休息時間</text:p>
          </table:table-cell>
          <table:table-cell table:style-name="TableCell270">
            <text:p text:style-name="P271">承辦學校團隊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1:00-12:00</text:p>
          </table:table-cell>
          <table:table-cell table:style-name="TableCell277">
            <text:p text:style-name="P278">交安課程模組教學經驗分享</text:p>
          </table:table-cell>
          <table:table-cell table:style-name="TableCell279">
            <text:p text:style-name="P280"><text:span text:style-name="T281">本市學校教師(待聘)</text:span></text:p>
          </table:table-cell>
          <table:table-cell table:style-name="TableCell282">
            <text:p text:style-name="P283">內聘講師</text:p>
          </table:table-cell>
        </table:table-row>
        <table:table-row table:style-name="TableRow284">
          <table:table-cell table:style-name="TableCell285">
            <text:p text:style-name="P286">12:00-13:00</text:p>
          </table:table-cell>
          <table:table-cell table:style-name="TableCell287">
            <text:p text:style-name="P288">午餐時間</text:p>
          </table:table-cell>
          <table:table-cell table:style-name="TableCell289">
            <text:p text:style-name="P290">承辦學校團隊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>13:00-14:50</text:p>
          </table:table-cell>
          <table:table-cell table:style-name="TableCell297">
            <text:p text:style-name="P298"/>
            <text:p text:style-name="P299"><text:span text:style-name="T300">交通安全課程模組選用及設計</text:span></text:p>
          </table:table-cell>
          <table:table-cell table:style-name="TableCell301">
            <text:p text:style-name="P302"><text:span text:style-name="T303">財團法人靖娟兒童安全文</text:span><text:span text:style-name="T304">教基金會</text:span></text:p>
            <text:p text:style-name="P305">林月琴執行長</text:p>
          </table:table-cell>
          <table:table-cell table:style-name="TableCell306">
            <text:p text:style-name="P307"/>
            <text:p text:style-name="P308">外聘講師</text:p>
          </table:table-cell>
        </table:table-row>
        <table:table-row table:style-name="TableRow309">
          <table:table-cell table:style-name="TableCell310">
            <text:p text:style-name="P311">14:50-15:00</text:p>
          </table:table-cell>
          <table:table-cell table:style-name="TableCell312">
            <text:p text:style-name="P313">休息時間</text:p>
          </table:table-cell>
          <table:table-cell table:style-name="TableCell314">
            <text:p text:style-name="P315">承辦學校團隊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>15:00-16:00</text:p>
          </table:table-cell>
          <table:table-cell table:style-name="TableCell322">
            <text:p text:style-name="P323"/>
            <text:p text:style-name="P324">小組分享與回饋</text:p>
          </table:table-cell>
          <table:table-cell table:style-name="TableCell325">
            <text:p text:style-name="P326"><text:span text:style-name="T327">財團法人靖娟兒童安全文</text:span><text:span text:style-name="T328">教基金會</text:span></text:p>
            <text:p text:style-name="P329">林月琴執行長</text:p>
          </table:table-cell>
          <table:table-cell table:style-name="TableCell330">
            <text:p text:style-name="P331"/>
            <text:p text:style-name="P332">外聘講師</text:p>
          </table:table-cell>
        </table:table-row>
      </table:table>
      <text:p text:style-name="P333"/>
      <text:p text:style-name="P334"/>
      <text:p text:style-name="P335">十一、預期效益：</text:p>
      <text:p text:style-name="P336"><text:span text:style-name="T337">(一) 有效掌握本市交通安全教育資源，整合學校行政人力、教師專業，協助推動轄屬</text:span><text:span text:style-name="T338">學校交通安全教育，並提供到校服務及分享機制。</text:span></text:p>
      <text:p text:style-name="P339"><text:span text:style-name="T340">(二) 提升本市交通安全教育輔導團團員的專業知能，提供各校發展交通安全教育的建</text:span><text:span text:style-name="T341">議與課程指導，並協助制定出符合本市特性的交通安全教育發展方向。</text:span></text:p>
      <text:p text:style-name="P342"><text:span text:style-name="T343">(三) 促進本市交通安全教育輔導團團務運作及團員增能效益，推動團體精進動力。</text:span><text:span text:style-name="T344">十二、研習時數：參加本研習之人員以公（差）假方式辦理</text:span><text:span text:style-name="T345">，</text:span><text:span text:style-name="T346">全程參與者</text:span><text:span text:style-name="T347">，</text:span><text:span text:style-name="T348">登錄研</text:span></text:p>
      <text:p text:style-name="P349"><text:s text:c="3"/>習時數。</text:p>
      <text:p text:style-name="P350">十三、承辦本活動之工作人員依「臺南市立高級中等以下學校教職員獎懲案件作業規定」辦理敘獎。</text:p>
      <text:p text:style-name="P351"><text:span text:style-name="T352">十</text:span><text:span text:style-name="T353">四</text:span><text:span text:style-name="T354">、本計畫奉核定後實施</text:span><text:span text:style-name="T355">，</text:span><text:span text:style-name="T356">修正時亦同。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36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979in" fo:margin-left="0.8138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444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洪于媜</dc:creator>
    <meta:creation-date>2023-05-05T01:22:00Z</meta:creation-date>
    <dc:date>2023-05-05T01:30:00Z</dc:date>
    <meta:print-date>2023-05-05T01:23:00Z</meta:print-date>
    <meta:template xlink:href="Normal.dotm" xlink:type="simple"/>
    <meta:editing-cycles>3</meta:editing-cycles>
    <meta:editing-duration>PT480S</meta:editing-duration>
    <meta:user-defined meta:name="Created" meta:value-type="date">2022-12-12T00:00:00Z</meta:user-defined>
    <meta:user-defined meta:name="Creator">Microsoft® Word 2016</meta:user-defined>
    <meta:user-defined meta:name="LastSaved" meta:value-type="date">2023-03-01T00:00:00Z</meta:user-defined>
    <meta:document-statistic meta:page-count="3" meta:paragraph-count="3" meta:word-count="265" meta:character-count="1777" meta:row-count="12" meta:non-whitespace-character-count="1515"/>
  </office:meta>
</office:document-meta>
</file>