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2777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P158" style:parent-style-name="本文縮排2" style:family="paragraph">
      <style:paragraph-properties style:snap-to-layout-grid="false" fo:line-height="0.2777in" fo:margin-right="0.2097in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P167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3409in"/>
    </style:style>
    <style:style style:name="TableColumn196" style:family="table-column">
      <style:table-column-properties style:column-width="2.052in"/>
    </style:style>
    <style:style style:name="TableColumn197" style:family="table-column">
      <style:table-column-properties style:column-width="1.6881in"/>
    </style:style>
    <style:style style:name="TableColumn198" style:family="table-column">
      <style:table-column-properties style:column-width="1.4381in"/>
    </style:style>
    <style:style style:name="Table194" style:family="table">
      <style:table-properties style:width="6.5194in" fo:margin-left="0in" table:align="center"/>
    </style:style>
    <style:style style:name="TableRow199" style:family="table-row">
      <style:table-row-properties style:min-row-height="0.6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8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楊力鈞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 <text:s text:c="7"/>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</text:span><text:span text:style-name="T138">請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陳慧慈老師</text:span><text:span text:style-name="T145">信箱：</text:span></text:p>
      <text:p text:style-name="P146"><text:span text:style-name="T147"><text:s text:c="10"/></text:span><text:span text:style-name="T148">tnpuppy</text:span><text:span text:style-name="T149">@</text:span><text:span text:style-name="T150">tn.edu.tw</text:span><text:span text:style-name="T151">，以利統計參加人數。</text:span><text:span text:style-name="T152">(</text:span><text:span text:style-name="T153">若人數超過</text:span><text:span text:style-name="T154">25</text:span><text:span text:style-name="T155">名額，以報名順序為錄取原則</text:span><text:span text:style-name="T156">。</text:span><text:span text:style-name="T157">)</text:span></text:p>
      <text:p text:style-name="P158"><text:span text:style-name="T159"><text:s text:c="8"/></text:span><text:span text:style-name="T160">連絡人：特教班陳慧慈老師【</text:span><text:span text:style-name="T161">TEL</text:span><text:span text:style-name="T162">：</text:span><text:span text:style-name="T163">2514720</text:span><text:span text:style-name="T164">轉</text:span><text:span text:style-name="T165">154</text:span><text:span text:style-name="T166">】</text:span></text:p>
      <text:p text:style-name="P167"><text:s text:c="8"/>3.參與本研習人員，請各校惠予公假登記，得於二年內擇無課時補休半日。</text:p>
      <text:p text:style-name="P168"><text:span text:style-name="T169">十二、</text:span><text:span text:style-name="T170">經費：由教育部補助特教經費及本市相關經費預算下支應。</text:span></text:p>
      <text:p text:style-name="P171">十三、本研習全程參與者，並得登錄研習時數3小時。</text:p>
      <text:p text:style-name="P172">十四、本計畫呈臺南市教育局核准後實施，修正亦同。</text:p>
      <text:soft-page-break/>
      <text:p text:style-name="P173"><text:span text:style-name="T174">【附件一】</text:span></text:p>
      <text:p text:style-name="P175">112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生姓名</text:p>
          </table:table-cell>
          <table:table-cell table:style-name="TableCell202">
            <text:p text:style-name="P203">陪同參加者</text:p>
            <text:p text:style-name="P204">(親子關係)</text:p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>學生障礙類別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<text:s text:c="4"/>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（<text:s text:c="4"/>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（<text:s text:c="4"/>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（<text:s text:c="4"/>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（<text:s text:c="4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（<text:s text:c="4"/>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（<text:s text:c="4"/>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3-09-22T07:11:00Z</meta:creation-date>
    <dc:date>2023-09-22T07:13:00Z</dc:date>
    <meta:print-date>2023-09-22T07:1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