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8cm" fo:margin-left="0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0.2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3.755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2.251cm"/>
    </style:style>
    <style:style style:name="表格1.J" style:family="table-column">
      <style:table-column-properties style:column-width="3.91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496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496cm" fo:margin-right="0cm" fo:line-height="0.847cm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cm" fo:margin-right="0cm" fo:line-height="0.847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縮排_20_2">
      <style:paragraph-properties fo:margin-left="3.988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496cm" fo:margin-right="0cm" fo:line-height="0.741cm" fo:text-indent="0.005cm" style:auto-text-indent="false">
        <style:tab-stops/>
      </style:paragraph-properties>
    </style:style>
    <style:style style:name="P6" style:family="paragraph" style:parent-style-name="Text_20_body">
      <style:paragraph-properties fo:margin-left="4.001cm" fo:margin-right="0cm" fo:line-height="0.741cm" fo:text-indent="0cm" style:auto-text-indent="false">
        <style:tab-stops/>
      </style:paragraph-properties>
    </style:style>
    <style:style style:name="P7" style:family="paragraph" style:parent-style-name="Default">
      <style:paragraph-properties fo:margin-left="2.745cm" fo:margin-right="0cm" fo:text-indent="-1.496cm" style:auto-text-indent="false">
        <style:tab-stops/>
      </style:paragraph-properties>
    </style:style>
    <style:style style:name="P8" style:family="paragraph" style:parent-style-name="Text_20_body">
      <style:paragraph-properties fo:margin-left="2.745cm" fo:margin-right="0cm" fo:line-height="0.741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249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746cm" fo:margin-right="0.496cm" fo:line-height="0.741cm" fo:text-indent="-1.501cm" style:auto-text-indent="false">
        <style:tab-stops/>
      </style:paragraph-properties>
    </style:style>
    <style:style style:name="P11" style:family="paragraph" style:parent-style-name="Text_20_body">
      <style:paragraph-properties fo:margin-left="0.499cm" fo:margin-right="0cm" fo:line-height="0.741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998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4.004cm" fo:margin-right="0cm" fo:line-height="0.741cm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4.251cm" fo:margin-right="0.75cm" fo:line-height="0.741cm" fo:text-indent="-0.74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3.741cm" fo:margin-right="0cm" fo:line-height="0.741cm" fo:text-indent="-1.74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1.997cm" fo:margin-right="0cm" fo:line-height="0.741cm" fo:text-indent="-0.00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3.443cm" fo:margin-right="0cm" fo:line-height="0.741cm" fo:text-indent="-2.944cm" style:auto-text-indent="false">
        <style:tab-stops/>
      </style:paragraph-properties>
    </style:style>
    <style:style style:name="P18" style:family="paragraph" style:parent-style-name="Text_20_body">
      <style:paragraph-properties fo:margin-left="4.5cm" fo:margin-right="0cm" fo:line-height="0.847cm" fo:text-indent="-4.001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4.5cm" fo:margin-right="0cm" fo:line-height="0.847cm" fo:text-indent="-4.0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4.5cm" fo:margin-right="0cm" fo:line-height="0.847cm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3.752cm" fo:margin-right="0cm" fo:line-height="0.741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3.489cm" fo:margin-right="0cm" fo:line-height="0.741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3.489cm" fo:margin-right="0cm" fo:line-height="0.741cm" fo:text-indent="-1.49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3.448cm" fo:margin-right="0cm" fo:line-height="0.741cm" fo:text-indent="-3.13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margin-left="3.448cm" fo:margin-right="0cm" fo:line-height="0.741cm" fo:text-indent="-3.131cm" style:auto-text-indent="false">
        <style:tab-stops>
          <style:tab-stop style:position="0.552cm"/>
        </style:tab-stops>
      </style:paragraph-properties>
    </style:style>
    <style:style style:name="P26" style:family="paragraph" style:parent-style-name="Text_20_body">
      <style:paragraph-properties fo:margin-left="5.749cm" fo:margin-right="0cm" fo:line-height="0.741cm" fo:text-indent="0.00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7" style:family="paragraph" style:parent-style-name="Text_20_body">
      <style:paragraph-properties fo:margin-left="0cm" fo:margin-right="0cm" fo:line-height="0.741cm" fo:text-indent="0.316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left="0.423cm" fo:margin-right="0cm" fo:line-height="0.741cm" fo:text-indent="1.323cm" style:auto-text-indent="false">
        <style:tab-stops>
          <style:tab-stop style:position="1.328cm"/>
          <style:tab-stop style:position="1.827cm"/>
          <style:tab-stop style:position="2.328cm"/>
          <style:tab-stop style:position="3.577cm"/>
        </style:tab-stops>
      </style:paragraph-properties>
    </style:style>
    <style:style style:name="P29" style:family="paragraph" style:parent-style-name="Text_20_body">
      <style:paragraph-properties fo:line-height="0.741cm"/>
      <style:text-properties fo:color="#ff0000" style:font-name="標楷體" fo:font-size="22pt" style:font-name-asian="標楷體" style:font-size-asian="22pt"/>
    </style:style>
    <style:style style:name="P30" style:family="paragraph" style:parent-style-name="Text_20_body">
      <style:paragraph-properties style:line-height-at-least="1.058cm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1" style:family="paragraph" style:parent-style-name="Text_20_body">
      <style:paragraph-properties fo:line-height="0.882cm" fo:text-align="center" style:justify-single-word="false"/>
      <style:text-properties fo:color="#000000" style:font-name="標楷體" fo:font-size="16pt" style:font-name-asian="標楷體" style:font-size-asian="16pt"/>
    </style:style>
    <style:style style:name="P32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orphans="2" fo:widows="2"/>
      <style:text-properties style:font-name="標楷體" style:font-name-asian="標楷體"/>
    </style:style>
    <style:style style:name="P34" style:family="paragraph" style:parent-style-name="Text_20_body">
      <style:paragraph-properties fo:text-align="center" style:justify-single-word="false" style:text-autospace="none"/>
      <style:text-properties style:font-name="標楷體" fo:font-size="22pt" fo:font-weight="bold" style:letter-kerning="false" style:font-name-asian="標楷體" style:font-size-asian="22pt" style:font-weight-asian="bold" style:font-name-complex="DFKaiShu-SB-Estd-BF" style:font-size-complex="22pt"/>
    </style:style>
    <style:style style:name="P35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2pt"/>
    </style:style>
    <style:style style:name="P36" style:family="paragraph" style:parent-style-name="Text_20_body">
      <style:paragraph-properties fo:line-height="0.564cm" fo:text-align="center" style:justify-single-word="false"/>
      <style:text-properties style:font-name="標楷體" fo:font-size="16pt" style:font-name-asian="標楷體" style:font-size-asian="16pt"/>
    </style:style>
    <style:style style:name="P37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/>
    </style:style>
    <style:style style:name="P38" style:family="paragraph" style:parent-style-name="Text_20_body">
      <style:paragraph-properties fo:line-height="0.706cm"/>
      <style:text-properties style:font-name="標楷體" fo:font-size="16pt" style:font-name-asian="標楷體" style:font-size-asian="16pt"/>
    </style:style>
    <style:style style:name="P39" style:family="paragraph" style:parent-style-name="Text_20_body">
      <style:paragraph-properties fo:text-align="center" style:justify-single-word="false" style:text-autospace="none"/>
    </style:style>
    <style:style style:name="P40" style:family="paragraph" style:parent-style-name="Text_20_body">
      <style:paragraph-properties fo:line-height="0.882cm"/>
    </style:style>
    <style:style style:name="P41" style:family="paragraph" style:parent-style-name="Text_20_body">
      <style:paragraph-properties fo:line-height="0.882cm" fo:text-align="center" style:justify-single-word="false"/>
    </style:style>
    <style:style style:name="P42" style:family="paragraph" style:parent-style-name="Text_20_body">
      <style:paragraph-properties fo:text-align="justify" style:justify-single-word="false" style:snap-to-layout-grid="false"/>
    </style:style>
    <style:style style:name="P43" style:family="paragraph" style:parent-style-name="Text_20_body">
      <style:paragraph-properties fo:line-height="0.564cm" fo:text-align="center" style:justify-single-word="false"/>
    </style:style>
    <style:style style:name="P44" style:family="paragraph" style:parent-style-name="Text_20_body">
      <style:paragraph-properties fo:margin-left="0.092cm" fo:margin-right="0cm" fo:line-height="0.882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092cm" fo:margin-right="0cm" fo:line-height="0.882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2pt"/>
    </style:style>
    <style:style style:name="P46" style:family="paragraph" style:parent-style-name="Text_20_body">
      <style:paragraph-properties fo:margin-left="-0.049cm" fo:margin-right="0cm" fo:line-height="0.882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-0.046cm" style:line-height-at-least="0.847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0cm" fo:margin-right="-0.046cm" style:line-height-at-least="0.847cm" fo:text-indent="0cm" style:auto-text-indent="false" style:snap-to-layout-grid="false"/>
    </style:style>
    <style:style style:name="P49" style:family="paragraph" style:parent-style-name="Text_20_body">
      <style:paragraph-properties fo:margin-left="1.623cm" fo:margin-right="0cm" fo:line-height="0.741cm" fo:text-indent="0cm" style:auto-text-indent="false">
        <style:tab-stops/>
      </style:paragraph-properties>
    </style:style>
    <style:style style:name="P50" style:family="paragraph" style:parent-style-name="清單段落" style:list-style-name="L1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清單段落" style:list-style-name="L2">
      <style:paragraph-properties fo:line-height="0.847cm" style:snap-to-layout-grid="false"/>
      <style:text-properties style:font-name="標楷體" fo:font-size="14pt" style:font-name-asian="標楷體" style:font-size-asian="14pt"/>
    </style:style>
    <style:style style:name="P52" style:family="paragraph" style:parent-style-name="清單段落" style:list-style-name="L2">
      <style:paragraph-properties fo:line-height="0.847cm" style:snap-to-layout-grid="false"/>
    </style:style>
    <style:style style:name="P53" style:family="paragraph" style:parent-style-name="清單段落" style:list-style-name="L1">
      <style:paragraph-properties fo:line-height="0.847cm" style:snap-to-layout-grid="false"/>
    </style:style>
    <style:style style:name="P54" style:family="paragraph" style:parent-style-name="Text_20_body" style:master-page-name="MP0">
      <style:paragraph-properties fo:margin-top="0.176cm" fo:margin-bottom="0.176cm" loext:contextual-spacing="false" fo:line-height="0.847cm" fo:text-align="center" style:justify-single-word="false" style:page-number="auto" fo:break-before="page" style:snap-to-layout-grid="false">
        <style:tab-stops>
          <style:tab-stop style:position="2.937cm"/>
        </style:tab-stops>
      </style:paragraph-properties>
    </style:style>
    <style:style style:name="P55" style:family="paragraph" style:parent-style-name="Text_20_body" style:list-style-name="L3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 style:list-style-name="L3">
      <style:paragraph-properties fo:line-height="0.741cm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8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8pt" fo:font-weight="bold" style:font-name-asian="標楷體" style:font-size-asian="18pt" style:font-weight-asian="bold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5" style:family="text">
      <style:text-properties style:font-name="標楷體" fo:font-size="22pt" fo:font-weight="bold" style:letter-kerning="false" style:font-name-asian="標楷體" style:font-size-asian="22pt" style:font-weight-asian="bold" style:font-name-complex="DFKaiShu-SB-Estd-BF" style:font-size-complex="22pt"/>
    </style:style>
    <style:style style:name="T16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17" style:family="text">
      <style:text-properties style:font-name="標楷體" fo:font-size="22pt" style:font-name-asian="標楷體" style:font-size-asian="22pt" style:font-size-complex="22pt"/>
    </style:style>
    <style:style style:name="T18" style:family="text">
      <style:text-properties style:font-name="標楷體" fo:font-size="16pt" style:font-name-asian="標楷體" style:font-size-asian="16pt"/>
    </style:style>
    <style:style style:name="T19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0" style:family="text">
      <style:text-properties fo:color="#000000" style:font-name="標楷體" fo:font-size="14pt" style:font-name-asian="標楷體" style:font-size-asian="14pt"/>
    </style:style>
    <style:style style:name="T21" style:family="text">
      <style:text-properties fo:color="#000000" style:font-name="標楷體" fo:font-size="14pt" style:font-name-asian="標楷體" style:font-size-asian="14pt" style:font-size-complex="14pt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ff0000" style:font-name="標楷體" fo:font-size="14pt" style:font-name-asian="標楷體" style:font-size-asian="14pt"/>
    </style:style>
    <style:style style:name="T24" style:family="text">
      <style:text-properties fo:color="#ff0000" style:font-name="標楷體" fo:font-size="14pt" style:font-name-asian="標楷體" style:font-size-asian="14pt" style:font-size-complex="14pt"/>
    </style:style>
    <style:style style:name="T25" style:family="text">
      <style:text-properties fo:color="#ff0000" style:font-name="標楷體" fo:font-size="14pt" style:font-name-asian="標楷體" style:font-size-asian="14pt" style:font-size-complex="18pt"/>
    </style:style>
    <style:style style:name="T26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27" style:family="text">
      <style:text-properties fo:color="#ff0000" style:font-name="標楷體" style:font-size-complex="14pt"/>
    </style:style>
    <style:style style:name="T28" style:family="text">
      <style:text-properties fo:color="#ff0000" style:font-name="標楷體" fo:font-size="18pt" fo:font-weight="bold" style:font-name-asian="標楷體" style:font-size-asian="18pt" style:font-weight-asian="bold"/>
    </style:style>
    <style:style style:name="T29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T30" style:family="text">
      <style:text-properties fo:color="#ff0000" style:font-name="標楷體" fo:font-size="16pt" fo:font-weight="bold" style:font-name-asian="標楷體" style:font-size-asian="16pt" style:font-weight-asian="bold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style:use-window-font-color="true" style:font-name="Times New Roman" fo:font-size="14pt" fo:font-weight="bold" style:font-name-asian="標楷體" style:font-size-asian="14pt" style:font-weight-asian="bold" style:font-name-complex="Times New Roman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88cm" fo:margin-left="1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＊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預設段落字型"><text:span text:style-name="T1">臺南</text:span></text:span><text:span text:style-name="預設段落字型"><text:span text:style-name="T19">市</text:span></text:span><text:span text:style-name="預設段落字型"><text:span text:style-name="T1">113年中小學網球錦標賽</text:span></text:span><text:span text:style-name="預設段落字型"><text:span text:style-name="T19">計畫</text:span></text:span></text:p>
      <text:list xml:id="list1036830822" text:style-name="L1">
        <text:list-item>
          <text:p text:style-name="P50">目的：</text:p>
        </text:list-item>
      </text:list>
      <text:list xml:id="list1748531672" text:style-name="L2">
        <text:list-item>
          <text:p text:style-name="P51">加強青少年體育活動，促進學生身心健康。</text:p>
        </text:list-item>
        <text:list-item>
          <text:p text:style-name="P52"><text:span text:style-name="預設段落字型"><text:span text:style-name="T2">培養國民終身運動習慣，藉以提昇網球運動風氣及國民生活品質。</text:span></text:span></text:p>
        </text:list-item>
      </text:list>
      <text:list xml:id="list135831296726297" text:style-name="L1">
        <text:list-item>
          <text:p text:style-name="P53"><text:span text:style-name="預設段落字型"><text:span text:style-name="T3">依據臺南市體育局</text:span></text:span><text:span text:style-name="預設段落字型"><text:span text:style-name="T24">113年 月 日南市體競字第 <text:s text:c="10"/>號函</text:span></text:span><text:span text:style-name="預設段落字型"><text:span text:style-name="T3">辦理。</text:span></text:span></text:p>
        </text:list-item>
        <text:list-item>
          <text:p text:style-name="P50">指導單位：臺南市政府。</text:p>
        </text:list-item>
      </text:list>
      <text:p text:style-name="P1">四、主辦單位：臺南市政府體育局。</text:p>
      <text:p text:style-name="P3">五、承辦單位：臺南市立安定國民中學。</text:p>
      <text:p text:style-name="P1">六、協辦單位：臺南市體育總會、臺南市體育總會網球委員會。</text:p>
      <text:p text:style-name="P4"><text:span text:style-name="預設段落字型"><text:span text:style-name="T11">七、時間：</text:span></text:span><text:span text:style-name="預設段落字型"><text:span text:style-name="T27">113年9月11日（星期三）至9月13日（星期五）</text:span></text:span><text:span text:style-name="預設段落字型"><text:span text:style-name="T11">。</text:span></text:span></text:p>
      <text:p text:style-name="P2"><text:span text:style-name="預設段落字型"><text:span text:style-name="T3">八、地點：臺南市安定國中網球場</text:span></text:span><text:span text:style-name="預設段落字型"><text:span text:style-name="T2">。</text:span></text:span></text:p>
      <text:p text:style-name="P2"><text:span text:style-name="預設段落字型"><text:span text:style-name="T3">九、參賽資格：</text:span></text:span><text:span text:style-name="預設段落字型"><text:span text:style-name="T2">本市之公私立學校高中、國中及國小皆可報名參賽。</text:span></text:span></text:p>
      <text:p text:style-name="P5"><text:span text:style-name="預設段落字型"><text:span text:style-name="T3">十、報名方式：</text:span></text:span><text:span text:style-name="預設段落字型"><text:span text:style-name="T2">郵寄紙本文件及電子郵件共兩份，</text:span></text:span></text:p>
      <text:p text:style-name="P6"><text:span text:style-name="預設段落字型"><text:span text:style-name="T2">郵寄地址：安定國中 體衛組</text:span></text:span><text:span text:style-name="預設段落字型"><text:span text:style-name="T12">（地址：臺南市安定區安加里安定262-1號）。</text:span></text:span></text:p>
      <text:p text:style-name="P6"><text:span text:style-name="預設段落字型"><text:span text:style-name="T3">電子郵件：</text:span></text:span><text:a xlink:type="simple" xlink:href="mailto:adjhtop3@tn.edu.tw" office:target-frame-name="_top" xlink:show="replace" text:style-name="Internet_20_link" text:visited-style-name="Visited_20_Internet_20_Link"><text:span text:style-name="超連結"><text:span text:style-name="T3">adjhtop3@tn.edu.tw</text:span></text:span></text:a><text:span text:style-name="預設段落字型"><text:span text:style-name="T3">。</text:span></text:span></text:p>
      <text:p text:style-name="P7"><text:span text:style-name="預設段落字型"><text:span text:style-name="T31">（一）請各隊務必於報名表填寫清楚聯絡人及聯絡電話等報名資料。</text:span></text:span><text:span text:style-name="預設段落字型"><text:span text:style-name="T32">報名表word檔及核章後掃描檔請一併mail至上述信箱。</text:span></text:span></text:p>
      <text:p text:style-name="P9">（二）報名表上請確實填寫選手及學校英文名稱。</text:p>
      <text:p text:style-name="P8">（三）報名表請至臺南市教育局資訊中心（http://www.tn.edu.tw/）及安定國中首頁（http://www.adjh.tn.edu.tw/）下載。</text:p>
      <text:p text:style-name="P10"><text:span text:style-name="預設段落字型"><text:span text:style-name="T3">（四）</text:span></text:span><text:span text:style-name="預設段落字型"><text:span text:style-name="T6">報名截止日期</text:span></text:span><text:span text:style-name="預設段落字型"><text:span text:style-name="T2">：</text:span></text:span><text:span text:style-name="預設段落字型"><text:span text:style-name="T14">113</text:span></text:span><text:span text:style-name="預設段落字型"><text:span text:style-name="T4">年</text:span></text:span><text:span text:style-name="預設段落字型"><text:span text:style-name="T29">8</text:span></text:span><text:span text:style-name="預設段落字型"><text:span text:style-name="T25">月</text:span></text:span><text:span text:style-name="預設段落字型"><text:span text:style-name="T29">23</text:span></text:span><text:span text:style-name="預設段落字型"><text:span text:style-name="T25">日（星期五）</text:span></text:span><text:span text:style-name="預設段落字型"><text:span text:style-name="T2">前。通訊報名以郵戳為憑；派員報名以文件送達為準，逾期不予受理。</text:span></text:span><text:span text:style-name="預設段落字型"><text:span text:style-name="T9">報名完後請記得確認</text:span></text:span><text:span text:style-name="預設段落字型"><text:span text:style-name="T2">。</text:span></text:span></text:p>
      <text:p text:style-name="P11"><text:span text:style-name="預設段落字型"><text:span text:style-name="T3">十一、</text:span></text:span><text:span text:style-name="預設段落字型"><text:span text:style-name="T5">比賽辦法：團體對抗賽</text:span></text:span></text:p>
      <text:p text:style-name="P12">（一）國小組</text:p>
      <text:p text:style-name="P13">1. 男、女生組（單、雙、單）三點二勝制，皆不得重複出賽，</text:p>
      <text:p text:style-name="P13"><text:s text:c="3"/>前兩點不得排空點。</text:p>
      <text:p text:style-name="P14">2. 分為二組，（男、女分組）女生可併入男生隊伍，男生不能併入<text:soft-page-break/>女生組別，且不得跨校組隊。</text:p>
      <text:p text:style-name="P15">（二）國中組</text:p>
      <text:p text:style-name="P13">1. 男、女生組（單、雙、單）三點二勝制，皆不得重複出賽，</text:p>
      <text:p text:style-name="P13"><text:s text:c="3"/>前兩點不得排空點。</text:p>
      <text:p text:style-name="P14">2. 分為二組，（男、女分組）女生可併入男生隊伍，男生不能併入女生組別，且不得跨校組隊。</text:p>
      <text:p text:style-name="P16">（三）高中組</text:p>
      <text:p text:style-name="P13">1. 男、女生組（單、雙、單）三點二勝制，皆不得重複出賽，</text:p>
      <text:p text:style-name="P13"><text:s text:c="3"/>前兩點不得排空點。</text:p>
      <text:p text:style-name="P14">2. 分為二組，（男、女分組）女生可併入男生隊伍，男生不能併入女生組別，且不得跨校組隊。</text:p>
      <text:p text:style-name="P17"><text:span text:style-name="預設段落字型"><text:span text:style-name="T3">十二、比賽制度：</text:span></text:span><text:span text:style-name="預設段落字型"><text:span text:style-name="T2">依報名人數由大會決定賽制。</text:span></text:span></text:p>
      <text:p text:style-name="P18"><text:span text:style-name="預設段落字型"><text:span text:style-name="T3">十三、</text:span></text:span><text:span text:style-name="預設段落字型"><text:span text:style-name="T2">抽籤日期：</text:span></text:span><text:span text:style-name="預設段落字型"><text:span text:style-name="T13">113</text:span></text:span><text:span text:style-name="預設段落字型"><text:span text:style-name="T2">年</text:span></text:span><text:span text:style-name="預設段落字型"><text:span text:style-name="T28">8</text:span></text:span><text:span text:style-name="預設段落字型"><text:span text:style-name="T23">月</text:span></text:span><text:span text:style-name="預設段落字型"><text:span text:style-name="T28">30</text:span></text:span><text:span text:style-name="預設段落字型"><text:span text:style-name="T23">日（星期五）</text:span></text:span><text:span text:style-name="預設段落字型"><text:span text:style-name="T2">上午9：00於安定國中學務處舉行，</text:span></text:span></text:p>
      <text:p text:style-name="P20">不另行通知，屆時未到者由大會代抽，不得異議。</text:p>
      <text:p text:style-name="P19">十四、獎勵：</text:p>
      <text:p text:style-name="P12">（一）依各組報名人數決定獎勵名次：</text:p>
      <text:p text:style-name="P21"><text:span text:style-name="預設段落字型"><text:span text:style-name="T20">3隊錄取第1名、4隊錄取前2名、5隊錄取前3名、6隊以上錄取前4名</text:span></text:span><text:span text:style-name="預設段落字型"><text:span text:style-name="T22">。</text:span></text:span></text:p>
      <text:p text:style-name="P22">（二）各組前四名頒發獎狀及獎盃。</text:p>
      <text:p text:style-name="P23">（三）各競賽項目之實際參賽人（隊）數未達2人（隊）以上，或運動員於參賽項目之全部賽程均未出賽者，不予獎勵。</text:p>
      <text:p text:style-name="P23">（四）優勝球隊隊職員及辦理活動之有功人員，依照臺南市立高級中等以下學校教職員獎懲案件作業規定辦理敘獎。</text:p>
      <text:p text:style-name="P24">十五、若有問題請聯絡：安定國中學務處 施宏忠主任(06)5922003轉10</text:p>
      <text:p text:style-name="P26"><text:s text:c="8"/>體衛組 郭錦蓉組長(06)5922003轉32</text:p>
      <text:p text:style-name="P26"><text:s text:c="15"/>吳誌軒教練0929-410-050</text:p>
      <text:p text:style-name="P27"><text:soft-page-break/>十六、比賽期間由大會提供選手、教練飲用水。</text:p>
      <text:p text:style-name="P27">十七、參賽選手備妥學生證、學籍表等，擇一即可。</text:p>
      <text:p text:style-name="P25"><text:span text:style-name="預設段落字型"><text:span text:style-name="T2">十八、相關資訊及抽籤結果公告於</text:span></text:span><text:span text:style-name="預設段落字型"><text:span text:style-name="T3">臺南市教育局資訊中心（</text:span></text:span><text:a xlink:type="simple" xlink:href="http://www.tn.edu.tw/" office:target-frame-name="_top" xlink:show="replace" text:style-name="Internet_20_link" text:visited-style-name="Visited_20_Internet_20_Link"><text:span text:style-name="超連結"><text:span text:style-name="T3">http://www.tn.edu.tw/</text:span></text:span></text:a><text:span text:style-name="預設段落字型"><text:span text:style-name="T3">）</text:span></text:span></text:p>
      <text:p text:style-name="P28"><text:span text:style-name="預設段落字型"><text:span text:style-name="T3">及安定國中首頁（</text:span></text:span><text:a xlink:type="simple" xlink:href="http://www.adjh.tn.edu.tw/" office:target-frame-name="_top" xlink:show="replace" text:style-name="Internet_20_link" text:visited-style-name="Visited_20_Internet_20_Link"><text:span text:style-name="超連結"><text:span text:style-name="T3">http://www.adjh.tn.edu.tw/</text:span></text:span></text:a><text:span text:style-name="預設段落字型"><text:span text:style-name="T3">）。</text:span></text:span></text:p>
      <text:p text:style-name="P24">十九、本計畫如有未盡事宜，得由大會修改宣佈之。</text:p>
      <text:p text:style-name="P29"/>
      <text:p text:style-name="P30"/>
      <text:p text:style-name="P30"/>
      <text:p text:style-name="P30"/>
      <text:p text:style-name="P30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9"><text:span text:style-name="預設段落字型"><text:span text:style-name="T15">臺南市113年中小學網球錦標</text:span></text:span><text:span text:style-name="預設段落字型"><text:span text:style-name="T16">賽</text:span></text:span><text:span text:style-name="預設段落字型"><text:span text:style-name="T17">報名表</text:span></text:span></text:p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3" office:value-type="string">
            <text:p text:style-name="P41"><text:span text:style-name="預設段落字型"><text:span text:style-name="T18">學校中文名稱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44"><text:span text:style-name="預設段落字型"><text:span text:style-name="T18">學校英文名稱</text:span></text:span></text:p>
            <text:p text:style-name="P46"><text:span text:style-name="預設段落字型"><text:span text:style-name="T26">（請注意必填）</text:span></text:span></text:p>
          </table:table-cell>
          <table:table-cell table:style-name="表格1.A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3" office:value-type="string">
            <text:p text:style-name="P41"><text:span text:style-name="預設段落字型"><text:span text:style-name="T18">聯絡地址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1"><text:span text:style-name="預設段落字型"><text:span text:style-name="T18">聯絡人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44"><text:span text:style-name="預設段落字型"><text:span text:style-name="T18">聯絡電話</text:span></text:span></text:p>
          </table:table-cell>
          <table:table-cell table:style-name="表格1.A1" table:number-columns-spanned="4" office:value-type="string">
            <text:p text:style-name="P40"><text:span text:style-name="預設段落字型"><text:span text:style-name="T18">公： <text:s text:c="7"/>FAX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1"><text:span text:style-name="預設段落字型"><text:span text:style-name="T18">組 <text:s/>別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32">□高中男生團體組　□高中女生團體組</text:p>
            <text:p text:style-name="P32">□國中男生團體組　□國中女生團體組</text:p>
            <text:p text:style-name="P42"><text:span text:style-name="預設段落字型"><text:span text:style-name="T21">□國小男生團體組　□國小女生團體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18">編號</text:span></text:span></text:p>
          </table:table-cell>
          <table:table-cell table:style-name="表格1.A1" office:value-type="string">
            <text:p text:style-name="P43"><text:span text:style-name="預設段落字型"><text:span text:style-name="T18">職務</text:span></text:span></text:p>
          </table:table-cell>
          <table:table-cell table:style-name="表格1.A1" table:number-columns-spanned="2" office:value-type="string">
            <text:p text:style-name="P43"><text:span text:style-name="預設段落字型"><text:span text:style-name="T18">姓 <text:s/>名</text:span></text:span></text:p>
          </table:table-cell>
          <table:covered-table-cell/>
          <table:table-cell table:style-name="表格1.A1" table:number-columns-spanned="3" office:value-type="string">
            <text:p text:style-name="P36">英文名字</text:p>
            <text:p text:style-name="P43"><text:span text:style-name="預設段落字型"><text:span text:style-name="T30">（必填）</text:span></text:span></text:p>
          </table:table-cell>
          <table:covered-table-cell/>
          <table:covered-table-cell/>
          <table:table-cell table:style-name="表格1.A1" office:value-type="string">
            <text:p text:style-name="P43"><text:span text:style-name="預設段落字型"><text:span text:style-name="T18">職 <text:s/>稱</text:span></text:span></text:p>
          </table:table-cell>
          <table:table-cell table:style-name="表格1.A1" office:value-type="string">
            <text:p text:style-name="P43"><text:span text:style-name="預設段落字型"><text:span text:style-name="T18">年級</text:span></text:span></text:p>
          </table:table-cell>
          <table:table-cell table:style-name="表格1.A1" office:value-type="string">
            <text:p text:style-name="P43"><text:span text:style-name="預設段落字型"><text:span text:style-name="T18">出生年月日</text:span>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41"><text:span text:style-name="預設段落字型"><text:span text:style-name="T18">領隊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1">(免填)</text:p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41"><text:span text:style-name="預設段落字型"><text:span text:style-name="T18">指導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1">(免填)</text:p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管理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1">(免填)</text:p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41"><text:span text:style-name="預設段落字型"><text:span text:style-name="T18">1</text:span></text:span></text:p>
          </table:table-cell>
          <table:table-cell table:style-name="表格1.A1" office:value-type="string">
            <text:p text:style-name="P41"><text:span text:style-name="預設段落字型"><text:span text:style-name="T18">隊長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41"><text:span text:style-name="預設段落字型"><text:span text:style-name="T18">2</text:span></text:span></text:p>
          </table:table-cell>
          <table:table-cell table:style-name="表格1.A1" office:value-type="string">
            <text:p text:style-name="P41"><text:span text:style-name="預設段落字型"><text:span text:style-name="T18">隊員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41"><text:span text:style-name="預設段落字型"><text:span text:style-name="T18">3</text:span></text:span></text:p>
          </table:table-cell>
          <table:table-cell table:style-name="表格1.A1" office:value-type="string">
            <text:p text:style-name="P41"><text:span text:style-name="預設段落字型"><text:span text:style-name="T18">隊員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41"><text:span text:style-name="預設段落字型"><text:span text:style-name="T18"><text:s text:c="2"/></text:span></text:span></text:p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41"><text:span text:style-name="預設段落字型"><text:span text:style-name="T18">4</text:span></text:span></text:p>
          </table:table-cell>
          <table:table-cell table:style-name="表格1.A1" office:value-type="string">
            <text:p text:style-name="P41"><text:span text:style-name="預設段落字型"><text:span text:style-name="T18">隊員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41"><text:span text:style-name="預設段落字型"><text:span text:style-name="T18">5</text:span></text:span></text:p>
          </table:table-cell>
          <table:table-cell table:style-name="表格1.A1" office:value-type="string">
            <text:p text:style-name="P41"><text:span text:style-name="預設段落字型"><text:span text:style-name="T18">隊員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41"><text:span text:style-name="預設段落字型"><text:span text:style-name="T18">6</text:span></text:span></text:p>
          </table:table-cell>
          <table:table-cell table:style-name="表格1.A1" office:value-type="string">
            <text:p text:style-name="P41"><text:span text:style-name="預設段落字型"><text:span text:style-name="T18">隊員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41"><text:span text:style-name="預設段落字型"><text:span text:style-name="T18">7</text:span></text:span></text:p>
          </table:table-cell>
          <table:table-cell table:style-name="表格1.A1" office:value-type="string">
            <text:p text:style-name="P41"><text:span text:style-name="預設段落字型"><text:span text:style-name="T18">隊員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41"><text:span text:style-name="預設段落字型"><text:span text:style-name="T18">8</text:span></text:span></text:p>
          </table:table-cell>
          <table:table-cell table:style-name="表格1.A1" office:value-type="string">
            <text:p text:style-name="P41"><text:span text:style-name="預設段落字型"><text:span text:style-name="T18">隊員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</table:table>
      <text:p text:style-name="P47"/>
      <text:p text:style-name="P48"><text:span text:style-name="預設段落字型"><text:span text:style-name="T3"><text:s text:c="2"/>承辦人： <text:s text:c="16"/>主任： <text:s text:c="18"/>校長：</text:span></text:span></text:p>
      <text:p text:style-name="P38"/>
      <text:list xml:id="list768442174" text:style-name="L3">
        <text:list-item>
          <text:p text:style-name="P55">團體賽每隊限報8人。</text:p>
        </text:list-item>
        <text:list-item>
          <text:p text:style-name="P56"><text:span text:style-name="預設段落字型"><text:span text:style-name="T2">即日起至113年</text:span></text:span><text:span text:style-name="預設段落字型"><text:span text:style-name="T23">8月23日</text:span></text:span><text:span text:style-name="預設段落字型"><text:span text:style-name="T25">（星期五）</text:span></text:span><text:span text:style-name="預設段落字型"><text:span text:style-name="T2">止，</text:span></text:span><text:span text:style-name="預設段落字型"><text:span text:style-name="T8">郵寄紙本文件</text:span></text:span><text:span text:style-name="預設段落字型"><text:span text:style-name="T2">及</text:span></text:span><text:span text:style-name="預設段落字型"><text:span text:style-name="T8">電子郵件</text:span></text:span><text:span text:style-name="預設段落字型"><text:span text:style-name="T2">共兩份，</text:span></text:span></text:p>
        </text:list-item>
      </text:list>
      <text:p text:style-name="P49"><text:span text:style-name="預設段落字型"><text:span text:style-name="T2">郵寄地址：安定國中 體衛組</text:span></text:span><text:span text:style-name="預設段落字型"><text:span text:style-name="T3">（地址：臺南市安定區安加里安定262-1號）。</text:span></text:span></text:p>
      <text:p text:style-name="P49"><text:span text:style-name="預設段落字型"><text:span text:style-name="T3">電子郵件：</text:span></text:span><text:a xlink:type="simple" xlink:href="mailto:adjhtop3@tn.edu.tw" office:target-frame-name="_top" xlink:show="replace" text:style-name="Internet_20_link" text:visited-style-name="Visited_20_Internet_20_Link"><text:span text:style-name="超連結"><text:span text:style-name="T3">adjhtop3@tn.edu.tw</text:span></text:span></text:a><text:span text:style-name="預設段落字型"><text:span text:style-name="T3">。</text:span></text:span></text:p>
      <text:list xml:id="list135911687429795" text:continue-numbering="true" text:style-name="L3">
        <text:list-item>
          <text:p text:style-name="P56"><text:span text:style-name="預設段落字型"><text:span text:style-name="T7">不得跨校組隊；不同組別請分開報名填寫</text:span></text:span><text:span text:style-name="預設段落字型"><text:span text:style-name="T3">。</text:span></text:span></text:p>
        </text:list-item>
        <text:list-item>
          <text:p text:style-name="P56"><text:span text:style-name="預設段落字型"><text:span text:style-name="T3">相關資訊及抽籤結果公告於臺南市教育局資訊中心（</text:span></text:span><text:a xlink:type="simple" xlink:href="http://www.tn.edu.tw/" office:target-frame-name="_top" xlink:show="replace" text:style-name="Internet_20_link" text:visited-style-name="Visited_20_Internet_20_Link"><text:span text:style-name="超連結"><text:span text:style-name="T3">http://www.tn.edu.tw/</text:span></text:span></text:a><text:span text:style-name="預設段落字型"><text:span text:style-name="T3">）</text:span></text:span><text:soft-page-break/><text:span text:style-name="預設段落字型"><text:span text:style-name="T3">及安定國中首頁（</text:span></text:span><text:a xlink:type="simple" xlink:href="http://www.adjh.tn.edu.tw/" office:target-frame-name="_top" xlink:show="replace" text:style-name="Internet_20_link" text:visited-style-name="Visited_20_Internet_20_Link"><text:span text:style-name="超連結"><text:span text:style-name="T3">http://www.adjh.tn.edu.tw/</text:span></text:span></text:a><text:span text:style-name="預設段落字型"><text:span text:style-name="T3">）。</text:span></text:span></text:p>
        </text:list-item>
        <text:list-item>
          <text:p text:style-name="P56"><text:span text:style-name="預設段落字型"><text:span text:style-name="T10">學校英文名稱及選手英文名字請務必填寫正確，否則將影響獎狀製作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3.81cm" fo:margin-right="0cm" fo:line-height="0.741cm" fo:hyphenation-ladder-count="no-limit" fo:text-indent="-3.49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未解析的提及項目1" style:family="text" style:parent-style-name="預設段落字型">
      <style:text-properties fo:color="#605e5c" fo:background-color="#e1dfd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103年臺南市體育總會○○委員會○○活動競賽規程</dc:title>
    <meta:initial-creator>體育會</meta:initial-creator>
    <dc:creator>User</dc:creator>
    <meta:creation-date>2024-07-01T03:26:00Z</meta:creation-date>
    <dc:date>2024-07-07T09:19:00Z</dc:date>
    <meta:print-date>2020-05-19T01:20:00Z</meta:print-date>
    <meta:editing-cycles>3</meta:editing-cycles>
    <meta:editing-duration>PT60S</meta:editing-duration>
    <meta:document-statistic meta:table-count="1" meta:image-count="0" meta:object-count="0" meta:page-count="5" meta:paragraph-count="100" meta:word-count="1492" meta:character-count="1848" meta:non-whitespace-character-count="1736"/>
    <meta:template xlink:type="simple" xlink:actuate="onRequest" xlink:title="" xlink:href="../../../../AppData/Local/Temp/EicPrint/113E1027795-01.odt/Normal"/>
  </office:meta>
</office:document-meta>
</file>